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0C0C0"/>
    </style:style>
    <style:style style:name="co1" style:family="table-column">
      <style:table-column-properties fo:break-before="auto" style:column-width="8.9958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ESI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1">
            <text:p>TRANSPARÊNCIA SESI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elação dos Dirigentes - Gestão -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SI-R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BERTO PINTO SERQUIZ ELIAS1</text:p>
          </table:table-cell>
          <table:table-cell office:value-type="string" table:style-name="ce1">
            <text:p>Diretor do Departamento Region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LIANO FERNANDES MARTINS</text:p>
          </table:table-cell>
          <table:table-cell office:value-type="string" table:style-name="ce1">
            <text:p>Superintendente do Departamento Regional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onte: SESI/R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ta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¹ Não recebe remuneração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creator>Michael Bruno Gomes de Aguiar</dc:creator>
    <dc:date>2025-09-11T17:36:03Z</dc:date>
  </office:meta>
</office:document-meta>
</file>