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TRANSPARÊNCIA SES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LAÇÃO DOS DIRIGENTES - GESTÃO -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SI-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PINTO SERQUIZ ELIAS1</text:p>
          </table:table-cell>
          <table:table-cell office:value-type="string" table:style-name="ce1">
            <text:p>Diretor do Departamento Reg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O FERNANDES MARTINS</text:p>
          </table:table-cell>
          <table:table-cell office:value-type="string" table:style-name="ce1">
            <text:p>Superintendente do Departamento Region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SI/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¹ Não recebe remuneraçã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hael Bruno Gomes de Aguiar</meta:initial-creator>
    <dc:creator>Michael Bruno Gomes de Aguiar</dc:creator>
    <dc:date>2025-09-11T17:35:31Z</dc:date>
    <meta:print-date>2025-09-11T17:35:25Z</meta:print-date>
  </office:meta>
</office:document-meta>
</file>