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40.0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LHEIROS_SESI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3" table:number-rows-spanned="1" table:style-name="ce15">
            <text:p>Relação de Dirigentes - SESI DR/RN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9">
            <text:p>Não recebem remuneração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Presidente do Conselho Regional <text:s/>- Amaro Sales de Araúj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">
            <text:p>Diretor Regional do SESI - Amaro Sales de Araújo *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Airton Paulo Torres <text:s/>(Representante das Atividades Industriais - Suplente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">
            <text:p>Arimar França Filho (Representante das Categorias Econômicas dos Transportes, das Comunicações e da Pesca - Suplente) mandato renovado em 19/09/2022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">
            <text:p>Cristiano Cláudio Davim (Representante do Ministério do Trabalho e da Previdência - Suplente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3">
            <text:p>Éder Nobre Praxedes <text:s/>(Representante do Ministério do Trabalho e da Previdência - Titular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">
            <text:p>Gabriel Calzavara de Araújo (Representante das Categorias Econômicas dos Transportes, das Comunicações e da Pesca)<text:s/></text:p>
          </table:table-cell>
          <table:table-cell table:number-columns-repeated="9" table:style-name="ce1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11">
            <text:p>Hélio Dantas Duarte (Representante do Governo do Estado do RN)</text:p>
          </table:table-cell>
          <table:table-cell table:number-columns-repeated="12" table:style-name="ce10"/>
          <table:table-cell table:number-columns-repeated="16371" table:style-name="ce5"/>
        </table:table-row>
        <table:table-row table:style-name="ro3">
          <table:table-cell office:value-type="string" table:style-name="ce11">
            <text:p>Heyder de Almeida Dantas (Representante das Atividades Industriais - Suplente)<text:s/></text:p>
          </table:table-cell>
          <table:table-cell table:number-columns-repeated="12" table:style-name="ce10"/>
          <table:table-cell table:number-columns-repeated="16371" table:style-name="ce5"/>
        </table:table-row>
        <table:table-row table:style-name="ro3">
          <table:table-cell office:value-type="string" table:style-name="ce12">
            <text:p>Heyder de Almeida Dantas (Representante das Atividades Industriais -Titular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">
            <text:p>Hugo Alexandre Meneses Fonseca (Representante do Governo do Estado do RN - Suplente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Ildon Araújo de Morais (Representante dos Trabalhadores da Indústria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2">
            <text:p>Ivanaldo Maia de Oliveira (Representante das Atividades Industriais - Titular)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José Garcia da Nóbrega (Representante das Atividades Industriais - Suplente)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1">
            <text:p>Maria da Conceição Rebouças Duarte Tavares (Representante das Atividades Industriais - Suplente)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2">
            <text:p>Maria da Conceição Rebouças Duarte Tavares (Representante das Atividades Industriais - Titular)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">
            <text:p>Ney Robson da Rocha Alves (Representante das Atividades Industriais - Suplente)<text:s text:c="2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">
            <text:p>Pedro Augusto da Escóssia Chaves <text:s/>(Representante das Atividades Industriais - Suplente)<text:s text:c="2"/></text:p>
          </table:table-cell>
          <table:table-cell table:number-columns-repeated="16383" table:style-name="ce7"/>
        </table:table-row>
        <table:table-row table:style-name="ro4">
          <table:table-cell office:value-type="string" table:number-columns-spanned="10" table:number-rows-spanned="1" table:style-name="ce13">
            <text:p>Nota Informativa: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9">
            <text:p>* Cargo de Diretor do Departamento Regional é <text:s/>ocupado pelo Presidente da Federação da Indústria local (Art. 44 do Regulamento do SESI)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style-name="ce4"/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CONSELHEIROS_SESI_.$A$1:CONSELHEIROS_SESI_.$A$23" table:base-cell-address="CONSELHEIROS_SES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xenia</meta:initial-creator>
    <dc:creator>Claudia Ribeiro</dc:creator>
    <meta:creation-date>2008-01-25T13:18:58Z</meta:creation-date>
    <dc:date>2025-09-11T16:20:43Z</dc:date>
    <meta:print-date>2025-09-11T16:19:31Z</meta:print-date>
    <meta:user-defined meta:name="ContentTypeId">0x0101008602255B80F6E941981AD0AA5E7903A9</meta:user-defined>
  </office:meta>
</office:document-meta>
</file>