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NAI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">
            <text:p>TRANSPARÊNCIA SENA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lação dos Dirigentes - Gestão -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NAI-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O PINTO SERQUIZ ELIAS 1</text:p>
          </table:table-cell>
          <table:table-cell office:value-type="string" table:style-name="ce1">
            <text:p>Presidente do Conselho Regi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RIGO <text:s/>DINIZ DE MELLO</text:p>
          </table:table-cell>
          <table:table-cell office:value-type="string" table:style-name="ce1">
            <text:p>Diretor Regional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ENAI/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a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¹ Não recebe remuneração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creator>Michael Bruno Gomes de Aguiar</dc:creator>
    <dc:date>2025-09-11T17:36:41Z</dc:date>
  </office:meta>
</office:document-meta>
</file>