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41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6"/>
    <style:style style:name="ce7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6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3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36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4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V_237_rgula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6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V_237_rgula" style:data-style-name="N4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V_237_rgula" style:data-style-name="N38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8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7" style:family="table-cell" style:parent-style-name="V_237_rgula_32_2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9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V_237_rgula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4"/>
    <style:style style:name="ce22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1" style:family="table-cell" style:parent-style-name="V_237_rgula" style:data-style-name="N42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D9D9D9" fo:border-bottom="none" fo:border-left="none" fo:border-right="none" fo:background-color="transparent"/>
    </style:style>
    <style:style style:name="ce23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0">
      <style:text-properties fo:font-size="11pt" style:font-size-asian="11pt" style:font-size-complex="11pt"/>
    </style:style>
    <style:style style:name="ce23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39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V_237_rgula" style:data-style-name="N38">
      <style:text-properties fo:font-size="11pt" style:font-size-asian="11pt" style:font-size-complex="11pt"/>
    </style:style>
    <style:style style:name="ce24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4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47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43">
      <style:text-properties fo:font-size="11pt" style:font-size-asian="11pt" style:font-size-complex="11pt"/>
    </style:style>
    <style:style style:name="ce249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250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1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2" style:family="table-cell" style:parent-style-name="V_237_rgula" style:data-style-name="N38">
      <style:text-properties fo:color="#FF0000" fo:font-size="11pt" style:font-size-asian="11pt" style:font-size-complex="11pt"/>
    </style:style>
    <style:style style:name="ce253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254" style:family="table-cell" style:parent-style-name="Default" style:data-style-name="N36">
      <style:text-properties fo:font-size="11pt" style:font-size-asian="11pt" style:font-size-complex="11pt"/>
    </style:style>
    <style:style style:name="ce255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56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2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V_237_rgula_32_2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V_237_rgula" style:data-style-name="N2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6" style:family="table-cell" style:parent-style-name="V_237_rgula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7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0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0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4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7" style:family="table-cell" style:parent-style-name="Normal_32_1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Normal_32_11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V_237_rgula_32_3_32_2" style:data-style-name="N42">
      <style:text-properties fo:font-size="12pt" style:font-size-asian="12pt" style:font-size-complex="12pt"/>
    </style:style>
    <style:style style:name="ce31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7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8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3" style:family="table-cell" style:parent-style-name="V_237_rgula_32_3_32_2" style:data-style-name="N3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4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5" style:family="table-cell" style:parent-style-name="V_237_rgula_32_3_32_2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6" style:family="table-cell" style:parent-style-name="V_237_rgula_32_3_32_2" style:data-style-name="N38">
      <style:table-cell-properties style:vertical-align="automatic" style:repeat-content="false"/>
      <style:paragraph-properties fo:text-align="end" fo:margin-right="0cm"/>
    </style:style>
    <style:style style:name="ce327" style:family="table-cell" style:parent-style-name="V_237_rgula_32_3_32_2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328" style:family="table-cell" style:parent-style-name="V_237_rgula_32_3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30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32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V_237_rgula_32_3_32_2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V_237_rgula_32_3_32_2" style:data-style-name="N38">
      <style:text-properties fo:font-size="12pt" style:font-size-asian="12pt" style:font-size-complex="12pt"/>
    </style:style>
    <style:style style:name="ce335" style:family="table-cell" style:parent-style-name="V_237_rgula_32_3_32_2" style:data-style-name="N42"/>
    <style:style style:name="ce336" style:family="table-cell" style:parent-style-name="Normal_32_2" style:data-style-name="N38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7" style:family="table-cell" style:parent-style-name="Normal_32_1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Normal_32_11" style:data-style-name="N0">
      <style:table-cell-properties style:vertical-align="automatic" fo:background-color="transparent"/>
    </style:style>
    <style:style style:name="ce34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4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43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44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4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6" style:family="table-cell" style:parent-style-name="Default" style:data-style-name="N4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2" style:data-style-name="N45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32_2" style:data-style-name="N45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3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Normal_32_11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6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Normal_32_2" style:data-style-name="N4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Normal_32_2" style:data-style-name="N4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9" style:family="table-cell" style:parent-style-name="V_237_rgula_32_3_32_2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Normal_32_2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372" style:family="table-cell" style:parent-style-name="Normal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4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6" style:family="table-cell" style:parent-style-name="Normal_32_2" style:data-style-name="N45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7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7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0" style:family="table-cell" style:parent-style-name="Normal_32_2" style:data-style-name="N45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1" style:family="table-cell" style:parent-style-name="Normal_32_2" style:data-style-name="N36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82" style:family="table-cell" style:parent-style-name="Normal_32_2" style:data-style-name="N4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8" style:family="table-cell" style:parent-style-name="Moeda" style:data-style-name="N4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9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0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2" style:family="table-cell" style:parent-style-name="Moeda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Moeda" style:data-style-name="N41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Default" style:data-style-name="N41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Moeda" style:data-style-name="N41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2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4" style:family="table-cell" style:parent-style-name="V_237_rgula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8" style:family="table-cell" style:parent-style-name="Default" style:data-style-name="N0">
      <style:table-cell-properties style:vertical-align="automatic" fo:background-color="transparent"/>
    </style:style>
    <style:style style:name="ce41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20" style:family="table-cell" style:parent-style-name="V_237_rgula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42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4" style:family="table-cell" style:parent-style-name="V_237_rgula" style:data-style-name="N42">
      <style:table-cell-properties fo:background-color="transparent"/>
      <style:text-properties fo:font-size="12pt" style:font-size-asian="12pt" style:font-size-complex="12pt"/>
    </style:style>
    <style:style style:name="ce425" style:family="table-cell" style:parent-style-name="Default" style:data-style-name="N0">
      <style:text-properties fo:font-size="12pt" style:font-size-asian="12pt" style:font-size-complex="12pt"/>
    </style:style>
    <style:style style:name="ce4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0" style:family="table-cell" style:parent-style-name="V_237_rgula" style:data-style-name="N42">
      <style:text-properties fo:font-size="11pt" style:font-size-asian="11pt" style:font-size-complex="11pt"/>
    </style:style>
    <style:style style:name="ce43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3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4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3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6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1" style:family="table-cell" style:parent-style-name="V_237_rgula" style:data-style-name="N4">
      <style:text-properties fo:font-size="11pt" style:font-size-asian="11pt" style:font-size-complex="11pt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3" style:family="table-cell" style:parent-style-name="V_237_rgula" style:data-style-name="N42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7.99041666666667cm" style:use-optimal-column-width="true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0.396875cm"/>
    </style:style>
    <style:style style:name="co21" style:family="table-column">
      <style:table-column-properties fo:break-before="auto" style:column-width="7.91104166666667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0.291041666666667cm"/>
    </style:style>
    <style:style style:name="co25" style:family="table-column">
      <style:table-column-properties fo:break-before="auto" style:column-width="0.423333333333333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0.502708333333333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5.34458333333333cm"/>
    </style:style>
    <style:style style:name="co30" style:family="table-column">
      <style:table-column-properties fo:break-before="auto" style:column-width="4.31270833333333cm"/>
    </style:style>
    <style:style style:name="co31" style:family="table-column">
      <style:table-column-properties fo:break-before="auto" style:column-width="7.51416666666667cm" style:use-optimal-column-width="true"/>
    </style:style>
    <style:style style:name="co32" style:family="table-column">
      <style:table-column-properties fo:break-before="auto" style:column-width="3.22791666666667cm" style:use-optimal-column-width="true"/>
    </style:style>
    <style:style style:name="co33" style:family="table-column">
      <style:table-column-properties fo:break-before="auto" style:column-width="2.98979166666667cm" style:use-optimal-column-width="true"/>
    </style:style>
    <style:style style:name="co34" style:family="table-column">
      <style:table-column-properties fo:break-before="auto" style:column-width="8.54604166666667cm"/>
    </style:style>
    <style:style style:name="co35" style:family="table-column">
      <style:table-column-properties fo:break-before="auto" style:column-width="0.582083333333333cm"/>
    </style:style>
    <style:style style:name="co36" style:family="table-column">
      <style:table-column-properties fo:break-before="auto" style:column-width="0.529166666666667cm"/>
    </style:style>
    <style:style style:name="co37" style:family="table-column">
      <style:table-column-properties fo:break-before="auto" style:column-width="1.87854166666667cm" style:use-optimal-column-width="true"/>
    </style:style>
    <style:style style:name="co38" style:family="table-column">
      <style:table-column-properties fo:break-before="auto" style:column-width="2.56645833333333cm" style:use-optimal-column-width="true"/>
    </style:style>
    <style:style style:name="co39" style:family="table-column">
      <style:table-column-properties fo:break-before="auto" style:column-width="7.9375cm"/>
    </style:style>
    <style:style style:name="co40" style:family="table-column">
      <style:table-column-properties fo:break-before="auto" style:column-width="0.740833333333333cm"/>
    </style:style>
    <style:style style:name="co41" style:family="table-column">
      <style:table-column-properties fo:break-before="auto" style:column-width="2.48708333333333cm" style:use-optimal-column-width="true"/>
    </style:style>
    <style:style style:name="co42" style:family="table-column">
      <style:table-column-properties fo:break-before="auto" style:column-width="2.06375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2.27541666666667cm" style:use-optimal-column-width="true"/>
    </style:style>
    <style:style style:name="co45" style:family="table-column">
      <style:table-column-properties fo:break-before="auto" style:column-width="11.2447916666667cm"/>
    </style:style>
    <style:style style:name="co46" style:family="table-column">
      <style:table-column-properties fo:break-before="auto" style:column-width="0.3175cm"/>
    </style:style>
    <style:style style:name="co47" style:family="table-column">
      <style:table-column-properties fo:break-before="auto" style:column-width="2.59291666666667cm"/>
    </style:style>
    <style:style style:name="co48" style:family="table-column">
      <style:table-column-properties fo:break-before="auto" style:column-width="1.93145833333333cm" style:use-optimal-column-width="true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auto" style:column-width="7.72583333333333cm"/>
    </style:style>
    <style:style style:name="co51" style:family="table-column">
      <style:table-column-properties fo:break-before="auto" style:column-width="0.47625cm"/>
    </style:style>
    <style:style style:name="co52" style:family="table-column">
      <style:table-column-properties fo:break-before="auto" style:column-width="3.46604166666667cm" style:use-optimal-column-width="true"/>
    </style:style>
    <style:style style:name="co53" style:family="table-column">
      <style:table-column-properties fo:break-before="auto" style:column-width="0.370416666666667cm"/>
    </style:style>
    <style:style style:name="co54" style:family="table-column">
      <style:table-column-properties fo:break-before="auto" style:column-width="2.98979166666667cm"/>
    </style:style>
    <style:style style:name="co55" style:family="table-column">
      <style:table-column-properties fo:break-before="auto" style:column-width="3.43958333333333cm"/>
    </style:style>
    <style:style style:name="co56" style:family="table-column">
      <style:table-column-properties fo:break-before="auto" style:column-width="2.778125cm" style:use-optimal-column-width="true"/>
    </style:style>
    <style:style style:name="co57" style:family="table-column">
      <style:table-column-properties fo:break-before="auto" style:column-width="2.64583333333333cm" style:use-optimal-column-width="true"/>
    </style:style>
    <style:style style:name="co58" style:family="table-column">
      <style:table-column-properties fo:break-before="auto" style:column-width="1.79916666666667cm" style:use-optimal-column-width="true"/>
    </style:style>
    <style:style style:name="co59" style:family="table-column">
      <style:table-column-properties fo:break-before="auto" style:column-width="12.85875cm"/>
    </style:style>
    <style:style style:name="co60" style:family="table-column">
      <style:table-column-properties fo:break-before="auto" style:column-width="3.4925cm"/>
    </style:style>
    <style:style style:name="co61" style:family="table-column">
      <style:table-column-properties fo:break-before="auto" style:column-width="0.343958333333333cm"/>
    </style:style>
    <style:style style:name="co62" style:family="table-column">
      <style:table-column-properties fo:break-before="auto" style:column-width="3.12208333333333cm"/>
    </style:style>
    <style:style style:name="co63" style:family="table-column">
      <style:table-column-properties fo:break-before="auto" style:column-width="0.079375cm"/>
    </style:style>
    <style:style style:name="co64" style:family="table-column">
      <style:table-column-properties fo:break-before="auto" style:column-width="2.32833333333333cm"/>
    </style:style>
    <style:style style:name="co65" style:family="table-column">
      <style:table-column-properties fo:break-before="auto" style:column-width="1.508125cm"/>
    </style:style>
    <style:style style:name="co66" style:family="table-column">
      <style:table-column-properties fo:break-before="auto" style:column-width="0.820208333333333cm"/>
    </style:style>
    <style:style style:name="co67" style:family="table-column">
      <style:table-column-properties fo:break-before="auto" style:column-width="4.39208333333333cm"/>
    </style:style>
    <style:style style:name="co68" style:family="table-column">
      <style:table-column-properties fo:break-before="auto" style:column-width="7.62cm"/>
    </style:style>
    <style:style style:name="co69" style:family="table-column">
      <style:table-column-properties fo:break-before="auto" style:column-width="3.65125cm" style:use-optimal-column-width="true"/>
    </style:style>
    <style:style style:name="co70" style:family="table-column">
      <style:table-column-properties fo:break-before="auto" style:column-width="2.91041666666667cm" style:use-optimal-column-width="true"/>
    </style:style>
    <style:style style:name="co71" style:family="table-column">
      <style:table-column-properties fo:break-before="auto" style:column-width="8.94291666666667cm"/>
    </style:style>
    <style:style style:name="co72" style:family="table-column">
      <style:table-column-properties fo:break-before="auto" style:column-width="3.20145833333333cm"/>
    </style:style>
    <style:style style:name="co73" style:family="table-column">
      <style:table-column-properties fo:break-before="auto" style:column-width="3.413125cm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8.30791666666667cm"/>
    </style:style>
    <style:style style:name="co7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8.4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8.25pt" style:use-optimal-row-height="tru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 table:visibility="collapse"/>
        <table:table-column table:style-name="co7" table:default-cell-style-name="ce1" table:visibility="collapse"/>
        <table:table-column table:style-name="co6" table:number-columns-repeated="16376" table:default-cell-style-name="ce1"/>
        <table:table-row table:style-name="ro1">
          <table:table-cell table:style-name="ce1">
            <draw:frame draw:z-index="1" draw:id="id0" draw:style-name="a0" draw:name="Imagem 1" svg:x="2.375in" svg:y="0.03125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3" table:style-name="ce1"/>
          <table:table-cell table:number-columns-spanned="4" table:number-rows-spanned="7" table:style-name="ce58"/>
          <table:covered-table-cell table:number-columns-repeated="3"/>
          <table:table-cell table:number-columns-repeated="16369"/>
        </table:table-row>
        <table:table-row table:style-name="ro3">
          <table:table-cell table:number-columns-repeated="7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259">
            <text:p>DEMONSTRAÇÃO DO FLUXO DE CAIXA<text:s/></text:p>
          </table:table-cell>
          <table:table-cell table:style-name="ce259"/>
          <table:table-cell table:style-name="ce260"/>
          <table:table-cell table:style-name="ce259"/>
          <table:table-cell table:number-columns-repeated="2" table:style-name="ce164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164">
            <text:p>Exercícios findos em 31 de dezembro de 2023 e 2022</text:p>
          </table:table-cell>
          <table:table-cell table:style-name="ce136"/>
          <table:table-cell table:style-name="ce191"/>
          <table:table-cell table:number-columns-repeated="4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261">
            <text:p>(Em Reais)</text:p>
          </table:table-cell>
          <table:table-cell table:style-name="ce136"/>
          <table:table-cell table:style-name="ce191"/>
          <table:table-cell table:number-columns-repeated="4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style-name="ce259"/>
          <table:table-cell table:style-name="ce262"/>
          <table:table-cell table:style-name="ce259"/>
          <table:table-cell table:style-name="ce262"/>
          <table:table-cell table:number-columns-repeated="3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style-name="ce263">
            <text:p>FLUXO DE CAIXA DAS ATIVIDADES OPERACIONAIS</text:p>
          </table:table-cell>
          <table:table-cell office:value-type="float" office:value="2023" table:style-name="ce191">
            <text:p>2023</text:p>
          </table:table-cell>
          <table:table-cell table:style-name="ce91"/>
          <table:table-cell office:value-type="float" office:value="2022" table:style-name="ce191">
            <text:p>2022</text:p>
          </table:table-cell>
          <table:table-cell table:number-columns-repeated="3"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style-name="ce263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5">
            <text:p>Superávit/Déficit do Exercício</text:p>
          </table:table-cell>
          <table:table-cell office:value-type="float" office:value="5423265.4699999997" table:style-name="ce266">
            <text:p><text:s/>5.423.265,47<text:s/></text:p>
          </table:table-cell>
          <table:table-cell table:style-name="ce267"/>
          <table:table-cell office:value-type="float" office:value="5240257.49" table:style-name="ce266">
            <text:p><text:s/>5.240.257,49<text:s/>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65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0">
            <text:p>Ajustes*</text:p>
          </table:table-cell>
          <table:table-cell office:value-type="float" office:value="7606372.71" table:formula="of:=SUM([.B19:.B20])" table:style-name="ce268">
            <text:p>7.606.372,71</text:p>
          </table:table-cell>
          <table:table-cell table:style-name="ce269"/>
          <table:table-cell office:value-type="float" office:value="25695859.41" table:formula="of:=SUM([.D19:.D20])" table:style-name="ce268">
            <text:p>25.695.859,41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8">
            <text:p><text:s text:c="2"/>Depreciação e Amortização<text:s/></text:p>
          </table:table-cell>
          <table:table-cell office:value-type="float" office:value="4044001.53" table:style-name="ce270">
            <text:p><text:s/>4.044.001,53<text:s/></text:p>
          </table:table-cell>
          <table:table-cell table:style-name="ce84"/>
          <table:table-cell office:value-type="float" office:value="7086327.5899999999" table:style-name="ce270">
            <text:p><text:s/>7.086.327,5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8">
            <text:p><text:s text:c="2"/>Provisão para Riscos (contingências judiciais)</text:p>
          </table:table-cell>
          <table:table-cell office:value-type="float" office:value="3562371.18" table:style-name="ce270">
            <text:p><text:s/>3.562.371,18<text:s/></text:p>
          </table:table-cell>
          <table:table-cell table:style-name="ce84"/>
          <table:table-cell office:value-type="float" office:value="18609531.82" table:style-name="ce270">
            <text:p><text:s/>18.609.531,82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71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0">
            <text:p>Variação nos Ativos e Passivos</text:p>
          </table:table-cell>
          <table:table-cell office:value-type="float" office:value="-18511536.450000003" table:formula="of:=SUM([.B23:.B49])" table:style-name="ce272">
            <text:p><text:s/>(18.511.536,45)</text:p>
          </table:table-cell>
          <table:table-cell table:style-name="ce269"/>
          <table:table-cell office:value-type="float" office:value="-777773.10000000102" table:formula="of:=SUM([.D23:.D49])" table:style-name="ce272">
            <text:p><text:s/>(777.773,10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4"/>Clientes</text:p>
          </table:table-cell>
          <table:table-cell office:value-type="float" office:value="-613212.75" table:style-name="ce270">
            <text:p><text:s/>(613.212,75)</text:p>
          </table:table-cell>
          <table:table-cell table:style-name="ce273"/>
          <table:table-cell office:value-type="float" office:value="-1015107.87" table:style-name="ce270">
            <text:p><text:s/>(1.015.107,87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4"/>Perdas Estimadas em Créditos de Liquidação Duvidosa</text:p>
          </table:table-cell>
          <table:table-cell office:value-type="float" office:value="188150.83" table:style-name="ce270">
            <text:p><text:s/>188.150,83<text:s/></text:p>
          </table:table-cell>
          <table:table-cell table:style-name="ce273"/>
          <table:table-cell office:value-type="float" office:value="0" table:style-name="ce270">
            <text:p><text:s/>-00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Adiantamento a Empregados</text:p>
          </table:table-cell>
          <table:table-cell office:value-type="float" office:value="-78578.86" table:style-name="ce270">
            <text:p><text:s/>(78.578,86)</text:p>
          </table:table-cell>
          <table:table-cell table:style-name="ce273"/>
          <table:table-cell office:value-type="float" office:value="-106413.83" table:style-name="ce270">
            <text:p><text:s/>(106.413,83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Adiantamentos Concedidos</text:p>
          </table:table-cell>
          <table:table-cell office:value-type="float" office:value="93268.06" table:style-name="ce270">
            <text:p><text:s/>93.268,06<text:s/></text:p>
          </table:table-cell>
          <table:table-cell table:style-name="ce264"/>
          <table:table-cell office:value-type="float" office:value="-15254.76" table:style-name="ce270">
            <text:p><text:s/>(15.254,76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Departamento Conta Movimento</text:p>
          </table:table-cell>
          <table:table-cell office:value-type="float" office:value="-74906.460000000006" table:style-name="ce270">
            <text:p><text:s/>(74.906,46)</text:p>
          </table:table-cell>
          <table:table-cell table:style-name="ce264"/>
          <table:table-cell office:value-type="float" office:value="50852.72" table:style-name="ce270">
            <text:p><text:s/>50.852,72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Valores em Cobrança</text:p>
          </table:table-cell>
          <table:table-cell office:value-type="float" office:value="-75240.039999999994" table:style-name="ce270">
            <text:p><text:s/>(75.240,04)</text:p>
          </table:table-cell>
          <table:table-cell table:style-name="ce264"/>
          <table:table-cell office:value-type="float" office:value="0" table:style-name="ce270">
            <text:p><text:s/>-00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Receitas a Receber<text:s/></text:p>
          </table:table-cell>
          <table:table-cell office:value-type="float" office:value="-518283.2" table:style-name="ce270">
            <text:p><text:s/>(518.283,20)</text:p>
          </table:table-cell>
          <table:table-cell table:style-name="ce264"/>
          <table:table-cell office:value-type="float" office:value="-597897.64" table:style-name="ce270">
            <text:p><text:s/>(597.897,64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Sistema CNI Conta Movimento</text:p>
          </table:table-cell>
          <table:table-cell office:value-type="float" office:value="-393722.88" table:style-name="ce270">
            <text:p><text:s/>(393.722,88)</text:p>
          </table:table-cell>
          <table:table-cell table:style-name="ce264"/>
          <table:table-cell office:value-type="float" office:value="-309432.83" table:style-name="ce270">
            <text:p><text:s/>(309.432,83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Convênios - Arrecadação Direta</text:p>
          </table:table-cell>
          <table:table-cell office:value-type="float" office:value="0" table:style-name="ce270">
            <text:p><text:s/>-00<text:s/></text:p>
          </table:table-cell>
          <table:table-cell table:style-name="ce264"/>
          <table:table-cell office:value-type="float" office:value="135698.47" table:style-name="ce270">
            <text:p><text:s/>135.698,4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Contas Correntes Ativas</text:p>
          </table:table-cell>
          <table:table-cell office:value-type="float" office:value="-44266.93" table:style-name="ce270">
            <text:p><text:s/>(44.266,93)</text:p>
          </table:table-cell>
          <table:table-cell table:style-name="ce264"/>
          <table:table-cell office:value-type="float" office:value="80117.94" table:style-name="ce270">
            <text:p><text:s/>80.117,94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Depósitos em Garantia</text:p>
          </table:table-cell>
          <table:table-cell office:value-type="float" office:value="-4803.3999999999996" table:style-name="ce270">
            <text:p><text:s/>(4.803,40)</text:p>
          </table:table-cell>
          <table:table-cell table:style-name="ce264"/>
          <table:table-cell office:value-type="float" office:value="-3642.69" table:style-name="ce270">
            <text:p><text:s/>(3.642,69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Impostos a recuperar</text:p>
          </table:table-cell>
          <table:table-cell office:value-type="float" office:value="-55895.44" table:style-name="ce270">
            <text:p><text:s/>(55.895,44)</text:p>
          </table:table-cell>
          <table:table-cell table:style-name="ce264"/>
          <table:table-cell office:value-type="string" table:style-name="ce270">
            <text:p>-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Depósitos empréstimos Compulsórios</text:p>
          </table:table-cell>
          <table:table-cell office:value-type="float" office:value="-1076366" table:style-name="ce270">
            <text:p><text:s/>(1.076.366,00)</text:p>
          </table:table-cell>
          <table:table-cell table:style-name="ce264"/>
          <table:table-cell office:value-type="float" office:value="-2258.35" table:style-name="ce270">
            <text:p><text:s/>(2.258,3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Estoques</text:p>
          </table:table-cell>
          <table:table-cell office:value-type="float" office:value="-144029.87" table:style-name="ce270">
            <text:p><text:s/>(144.029,87)</text:p>
          </table:table-cell>
          <table:table-cell table:style-name="ce264"/>
          <table:table-cell office:value-type="float" office:value="-806155.69" table:style-name="ce270">
            <text:p><text:s/>(806.155,69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Despesas Antecipadas</text:p>
          </table:table-cell>
          <table:table-cell office:value-type="float" office:value="-3430.65" table:style-name="ce270">
            <text:p><text:s/>(3.430,65)</text:p>
          </table:table-cell>
          <table:table-cell table:style-name="ce264"/>
          <table:table-cell office:value-type="float" office:value="25214.99" table:style-name="ce270">
            <text:p><text:s/>25.214,9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Depósitos p/ Recursos Judiciais</text:p>
          </table:table-cell>
          <table:table-cell office:value-type="float" office:value="-2293074.71" table:style-name="ce270">
            <text:p><text:s/>(2.293.074,71)</text:p>
          </table:table-cell>
          <table:table-cell table:style-name="ce264"/>
          <table:table-cell office:value-type="float" office:value="-18280997.710000001" table:style-name="ce270">
            <text:p><text:s/>(18.280.997,7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Contas a Pagar</text:p>
          </table:table-cell>
          <table:table-cell office:value-type="float" office:value="0" table:style-name="ce270">
            <text:p><text:s/>-00<text:s/></text:p>
          </table:table-cell>
          <table:table-cell table:style-name="ce264"/>
          <table:table-cell office:value-type="float" office:value="-60989.81" table:style-name="ce270">
            <text:p><text:s/>(60.989,8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Fornecedores</text:p>
          </table:table-cell>
          <table:table-cell office:value-type="float" office:value="-192551.95" table:style-name="ce270">
            <text:p><text:s/>(192.551,95)</text:p>
          </table:table-cell>
          <table:table-cell table:style-name="ce264"/>
          <table:table-cell office:value-type="float" office:value="-96319.61" table:style-name="ce270">
            <text:p><text:s/>(96.319,61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3"/>Impostos, Taxas e Contribuições</text:p>
          </table:table-cell>
          <table:table-cell office:value-type="float" office:value="72323.14" table:style-name="ce270">
            <text:p><text:s/>72.323,14<text:s/></text:p>
          </table:table-cell>
          <table:table-cell table:style-name="ce264"/>
          <table:table-cell office:value-type="float" office:value="51536.97" table:style-name="ce270">
            <text:p><text:s/>51.536,97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Salários e Encargos a Pagar</text:p>
          </table:table-cell>
          <table:table-cell office:value-type="float" office:value="-783745.31" table:style-name="ce270">
            <text:p><text:s/>(783.745,31)</text:p>
          </table:table-cell>
          <table:table-cell table:style-name="ce264"/>
          <table:table-cell office:value-type="float" office:value="194399.91" table:style-name="ce270">
            <text:p><text:s/>194.399,91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Provisões</text:p>
          </table:table-cell>
          <table:table-cell office:value-type="float" office:value="-582264.4" table:style-name="ce270">
            <text:p><text:s/>(582.264,40)</text:p>
          </table:table-cell>
          <table:table-cell table:style-name="ce264"/>
          <table:table-cell office:value-type="float" office:value="729418.62" table:style-name="ce270">
            <text:p><text:s/>729.418,62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Retenções de Depósitos em Garantia</text:p>
          </table:table-cell>
          <table:table-cell office:value-type="float" office:value="23328.400000000001" table:style-name="ce270">
            <text:p><text:s/>23.328,40<text:s/></text:p>
          </table:table-cell>
          <table:table-cell table:style-name="ce264"/>
          <table:table-cell office:value-type="float" office:value="99442.99" table:style-name="ce270">
            <text:p><text:s/>99.442,9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Departamento Conta Movimento</text:p>
          </table:table-cell>
          <table:table-cell office:value-type="float" office:value="-10258706.93" table:style-name="ce270">
            <text:p><text:s/>(10.258.706,93)</text:p>
          </table:table-cell>
          <table:table-cell table:style-name="ce264"/>
          <table:table-cell office:value-type="float" office:value="18348995.559999999" table:style-name="ce270">
            <text:p><text:s/>18.348.995,56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Convênio - Arrecadação Direta</text:p>
          </table:table-cell>
          <table:table-cell office:value-type="float" office:value="-103500.38" table:style-name="ce270">
            <text:p><text:s/>(103.500,38)</text:p>
          </table:table-cell>
          <table:table-cell table:style-name="ce264"/>
          <table:table-cell office:value-type="float" office:value="25284.14" table:style-name="ce270">
            <text:p><text:s/>25.284,14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Empréstimos e Financiamentos</text:p>
          </table:table-cell>
          <table:table-cell office:value-type="float" office:value="-392542.41" table:style-name="ce270">
            <text:p><text:s/>(392.542,41)</text:p>
          </table:table-cell>
          <table:table-cell table:style-name="ce264"/>
          <table:table-cell office:value-type="float" office:value="-459396.95" table:style-name="ce270">
            <text:p><text:s/>(459.396,95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Sistema Indústria</text:p>
          </table:table-cell>
          <table:table-cell office:value-type="float" office:value="-1190973.26" table:style-name="ce270">
            <text:p><text:s/>(1.190.973,26)</text:p>
          </table:table-cell>
          <table:table-cell table:style-name="ce264"/>
          <table:table-cell office:value-type="float" office:value="1237273.5900000001" table:style-name="ce270">
            <text:p><text:s/>1.237.273,59<text:s/>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33">
            <text:p><text:s text:c="3"/>Outras Obrigações</text:p>
          </table:table-cell>
          <table:table-cell office:value-type="float" office:value="-8511.0499999999993" table:style-name="ce274">
            <text:p><text:s/>(8.511,05)</text:p>
          </table:table-cell>
          <table:table-cell table:style-name="ce264"/>
          <table:table-cell office:value-type="float" office:value="-2141.2600000000002" table:style-name="ce274">
            <text:p><text:s/>(2.141,26)</text:p>
          </table:table-cell>
          <table:table-cell table:number-columns-repeated="3" table:style-name="ce136"/>
          <table:table-cell table:number-columns-repeated="16377"/>
        </table:table-row>
        <table:table-row table:style-name="ro4">
          <table:table-cell office:value-type="string" table:style-name="ce265">
            <text:p>CAIXA LÍQUIDO GERADO NAS ATIVIDADES OPERACIONAIS</text:p>
          </table:table-cell>
          <table:table-cell office:value-type="float" office:value="-5481898.2700000033" table:formula="of:=[.B16]+[.B18]+[.B22]" table:style-name="ce275">
            <text:p><text:s/>(5.481.898,27)</text:p>
          </table:table-cell>
          <table:table-cell table:style-name="ce269"/>
          <table:table-cell office:value-type="float" office:value="30158343.799999997" table:formula="of:=[.D16]+[.D18]+[.D22]" table:style-name="ce276">
            <text:p>30.158.343,80</text:p>
          </table:table-cell>
          <table:table-cell table:number-columns-repeated="3" table:style-name="ce136"/>
          <table:table-cell table:number-columns-repeated="16377"/>
        </table:table-row>
        <table:table-row table:style-name="ro4">
          <table:table-cell table:style-name="ce265"/>
          <table:table-cell table:number-columns-repeated="3" table:style-name="ce269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63">
            <text:p>FLUXO DE CAIXA DAS ATIVIDADES DE INVESTIMENTOS</text:p>
          </table:table-cell>
          <table:table-cell table:style-name="ce69"/>
          <table:table-cell table:style-name="ce277"/>
          <table:table-cell table:style-name="ce69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8">
            <text:p>Aumento Líquido do Ativo Imobilizado</text:p>
          </table:table-cell>
          <table:table-cell office:value-type="float" office:value="-1875378.1500000001" table:formula="of:=-(8192840.65-6271414.32-46048.18)" table:style-name="ce270">
            <text:p><text:s/>(1.875.378,15)</text:p>
          </table:table-cell>
          <table:table-cell table:style-name="ce264"/>
          <table:table-cell office:value-type="float" office:value="-9092108.879999999" table:formula="of:=(-781821.61-7906280.23-404007.04)" table:style-name="ce270">
            <text:p><text:s/>(9.092.108,88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178">
            <text:p>Marcas e Patentes</text:p>
          </table:table-cell>
          <table:table-cell table:style-name="ce270"/>
          <table:table-cell table:style-name="ce264"/>
          <table:table-cell office:value-type="float" office:value="-1710" table:style-name="ce270">
            <text:p><text:s/>(1.710,00)</text:p>
          </table:table-cell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178"/>
          <table:table-cell table:style-name="ce278"/>
          <table:table-cell table:style-name="ce264"/>
          <table:table-cell table:style-name="ce278"/>
          <table:table-cell table:number-columns-repeated="3" table:style-name="ce136"/>
          <table:table-cell table:number-columns-repeated="16377"/>
        </table:table-row>
        <table:table-row table:style-name="ro4">
          <table:table-cell office:value-type="string" table:style-name="ce265">
            <text:p>CAIXA LÍQUIDO GERADO NAS ATIVIDADES DE INVESTIMENTOS</text:p>
          </table:table-cell>
          <table:table-cell office:value-type="float" office:value="-1875378.1500000001" table:formula="of:=SUM([.B53:.B54])" table:style-name="ce279">
            <text:p><text:s/>(1.875.378,15)</text:p>
          </table:table-cell>
          <table:table-cell table:style-name="ce267"/>
          <table:table-cell office:value-type="float" office:value="-9093818.879999999" table:formula="of:=SUM([.D53:.D54])" table:style-name="ce279">
            <text:p><text:s/>(9.093.818,88)</text:p>
          </table:table-cell>
          <table:table-cell table:number-columns-repeated="3" table:style-name="ce136"/>
          <table:table-cell table:number-columns-repeated="16377"/>
        </table:table-row>
        <table:table-row table:style-name="ro4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number-rows-repeated="4" table:style-name="ro1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65">
            <draw:frame draw:z-index="2" draw:id="id1" draw:style-name="a1" draw:name="Imagem 1" svg:x="2.17708in" svg:y="0.01042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number-rows-repeated="2" table:style-name="ro1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/>
        </table:table-row>
        <table:table-row table:number-rows-repeated="3" table:style-name="ro1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table-cell table:style-name="ce265"/>
          <table:table-cell table:style-name="ce280"/>
          <table:table-cell table:style-name="ce267"/>
          <table:table-cell table:style-name="ce280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271"/>
          <table:table-cell table:number-columns-repeated="3" table:style-name="ce69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3">
            <text:p>FLUXO DE CAIXA DAS ATIVIDADES DE FINANCIAMENTO</text:p>
          </table:table-cell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178">
            <text:p><text:s text:c="2"/>Empréstimos e Financiamentos Obtidos</text:p>
          </table:table-cell>
          <table:table-cell office:value-type="float" office:value="-2627015.12" table:style-name="ce270">
            <text:p><text:s/>(2.627.015,12)</text:p>
          </table:table-cell>
          <table:table-cell table:style-name="ce264"/>
          <table:table-cell office:value-type="float" office:value="-3276086.33" table:formula="of:=(-3032210.89-243875.44)" table:style-name="ce270">
            <text:p><text:s/>(3.276.086,33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table:style-name="ce178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4">
          <table:table-cell office:value-type="string" table:style-name="ce263">
            <text:p>CAIXA LÍQUIDO GERADO NAS ATIVIDADES DE FINANCIAMENTO</text:p>
          </table:table-cell>
          <table:table-cell office:value-type="float" office:value="-2627015.12" table:formula="of:=SUM([.B75:.B75])" table:style-name="ce279">
            <text:p><text:s/>(2.627.015,12)</text:p>
          </table:table-cell>
          <table:table-cell table:style-name="ce281"/>
          <table:table-cell office:value-type="float" office:value="-3276086.33" table:formula="of:=SUM([.D75:.D75])" table:style-name="ce279">
            <text:p><text:s/>(3.276.086,33)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table:style-name="ce265"/>
          <table:table-cell table:number-columns-repeated="2" table:style-name="ce281"/>
          <table:table-cell table:style-name="ce282"/>
          <table:table-cell table:number-columns-repeated="3" table:style-name="ce136"/>
          <table:table-cell table:number-columns-repeated="16377" table:style-name="ce1"/>
        </table:table-row>
        <table:table-row table:style-name="ro5">
          <table:table-cell office:value-type="string" table:style-name="ce265">
            <text:p>AUMENTO DAS DISPONIBILIDADES</text:p>
          </table:table-cell>
          <table:table-cell office:value-type="float" office:value="-9984291.5400000028" table:formula="of:=[.B77]+[.B56]+[.B50]" table:style-name="ce283">
            <text:p><text:s/>(9.984.291,54)</text:p>
          </table:table-cell>
          <table:table-cell table:style-name="ce277"/>
          <table:table-cell office:value-type="float" office:value="17788438.589999996" table:formula="of:=[.D50]+[.D56]+[.D77]" table:style-name="ce279">
            <text:p><text:s/>17.788.438,59<text:s/></text:p>
          </table:table-cell>
          <table:table-cell table:number-columns-repeated="3" table:style-name="ce136"/>
          <table:table-cell table:number-columns-repeated="16377" table:style-name="ce1"/>
        </table:table-row>
        <table:table-row table:style-name="ro4">
          <table:table-cell table:style-name="ce264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 table:style-name="ce1"/>
        </table:table-row>
        <table:table-row table:style-name="ro1">
          <table:table-cell office:value-type="string" table:style-name="ce265">
            <text:p>Variação do Capital Circulante Líquido</text:p>
          </table:table-cell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71">
            <text:p><text:s text:c="2"/>Caixa e Equivalentes de Caixa no Início do Exercício</text:p>
          </table:table-cell>
          <table:table-cell office:value-type="float" office:value="24662523.280000001" table:formula="of:=24256566.3+405956.98" table:style-name="ce284">
            <text:p>24.662.523,28</text:p>
          </table:table-cell>
          <table:table-cell table:style-name="ce264"/>
          <table:table-cell office:value-type="float" office:value="6874084.6900000004" table:formula="of:=6732215.94+141868.75" table:style-name="ce284">
            <text:p>6.874.084,69</text:p>
          </table:table-cell>
          <table:table-cell table:number-columns-repeated="3" table:style-name="ce136"/>
          <table:table-cell table:number-columns-repeated="16377"/>
        </table:table-row>
        <table:table-row table:style-name="ro4">
          <table:table-cell office:value-type="string" table:style-name="ce271">
            <text:p><text:s text:c="2"/>Caixa e Equivalentes de Caixa no Final do Exercício</text:p>
          </table:table-cell>
          <table:table-cell office:value-type="float" office:value="14678231.74" table:formula="of:=14678231.74+0" table:style-name="ce284">
            <text:p>14.678.231,74</text:p>
          </table:table-cell>
          <table:table-cell table:style-name="ce267"/>
          <table:table-cell office:value-type="float" office:value="24662523.280000001" table:formula="of:=24256566.3+405956.98" table:style-name="ce284">
            <text:p>24.662.523,28</text:p>
          </table:table-cell>
          <table:table-cell table:number-columns-repeated="3" table:style-name="ce136"/>
          <table:table-cell table:number-columns-repeated="16377"/>
        </table:table-row>
        <table:table-row table:style-name="ro5">
          <table:table-cell table:style-name="ce264"/>
          <table:table-cell office:value-type="float" office:value="-9984291.540000001" table:formula="of:=[.B83]-[.B82]" table:style-name="ce283">
            <text:p><text:s/>(9.984.291,54)</text:p>
          </table:table-cell>
          <table:table-cell table:style-name="ce264"/>
          <table:table-cell office:value-type="float" office:value="17788438.59" table:formula="of:=[.D83]-[.D82]" table:style-name="ce148">
            <text:p><text:s/>17.788.438,59<text:s/></text:p>
          </table:table-cell>
          <table:table-cell table:number-columns-repeated="3" table:style-name="ce136"/>
          <table:table-cell table:number-columns-repeated="16377"/>
        </table:table-row>
        <table:table-row table:style-name="ro4">
          <table:table-cell office:value-type="string" table:style-name="ce285">
            <text:p>As notas explicativas integram as demonstrações contábeis</text:p>
          </table:table-cell>
          <table:table-cell table:style-name="ce286"/>
          <table:table-cell table:style-name="ce287"/>
          <table:table-cell table:style-name="ce286"/>
          <table:table-cell table:number-columns-repeated="3" table:style-name="ce136"/>
          <table:table-cell table:number-columns-repeated="16377"/>
        </table:table-row>
        <table:table-row table:style-name="ro1">
          <table:table-cell table:style-name="ce264"/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style-name="ro1">
          <table:table-cell office:value-type="string" table:style-name="ce264">
            <text:p>* Devem ser incluídos/excluídos todas as movimentações que não tenham impacto imediato no caixa.</text:p>
          </table:table-cell>
          <table:table-cell table:style-name="ce84"/>
          <table:table-cell table:style-name="ce264"/>
          <table:table-cell table:style-name="ce84"/>
          <table:table-cell table:number-columns-repeated="3" table:style-name="ce136"/>
          <table:table-cell table:number-columns-repeated="16377"/>
        </table:table-row>
        <table:table-row table:number-rows-repeated="4" table:style-name="ro1">
          <table:table-cell table:style-name="ce164"/>
          <table:table-cell table:style-name="ce288"/>
          <table:table-cell table:style-name="ce164"/>
          <table:table-cell table:style-name="ce288"/>
          <table:table-cell table:number-columns-repeated="3" table:style-name="ce136"/>
          <table:table-cell table:number-columns-repeated="16377"/>
        </table:table-row>
        <table:table-row table:style-name="ro1">
          <table:table-cell table:number-columns-repeated="7" table:style-name="ce136"/>
          <table:table-cell table:number-columns-repeated="16377"/>
        </table:table-row>
        <table:table-row table:style-name="ro6">
          <table:table-cell office:value-type="string" table:style-name="ce289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">
          <table:table-cell office:value-type="string" table:style-name="ce289">
            <text:p>Contadora</text:p>
          </table:table-cell>
          <table:table-cell office:value-type="string" table:number-columns-spanned="5" table:number-rows-spanned="1" table:style-name="ce290">
            <text:p>Diretor Regional<text:s/>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style-name="ro1">
          <table:table-cell office:value-type="string" table:style-name="ce289">
            <text:p>CRC/RN 007042/O-9</text:p>
          </table:table-cell>
          <table:table-cell office:value-type="string" table:number-columns-spanned="5" table:number-rows-spanned="1" table:style-name="ce290">
            <text:p>SENAI DR/RN</text:p>
          </table:table-cell>
          <table:covered-table-cell table:number-columns-repeated="4"/>
          <table:table-cell table:style-name="ce136"/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  <table:table table:name="BP_" table:style-name="ta2"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6" table:default-cell-style-name="ce1" table:visibility="collapse"/>
        <table:table-column table:style-name="co13" table:default-cell-style-name="ce1"/>
        <table:table-column table:style-name="co6" table:number-columns-repeated="16375" table:default-cell-style-name="ce1"/>
        <table:table-row table:style-name="ro1">
          <table:table-cell table:number-columns-repeated="2"/>
          <table:table-cell table:style-name="ce1">
            <draw:frame draw:z-index="2" draw:id="id3" draw:style-name="a3" draw:name="Imagem 1" svg:x="1.66667in" svg:y="0.11458in" svg:width="1.9270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57">
            <text:p>SERVIÇO NACIONAL DE APRENDIZAGEM INDUSTRIAL - DR/RN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57">
            <text:p>CNPJ: 03.784.680/0001-70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 table:style-name="ce1"/>
        </table:table-row>
        <table:table-row table:style-name="ro6">
          <table:table-cell office:value-type="string" table:style-name="ce6">
            <text:p>BALANÇO PATRIMONIAL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number-columns-repeated="2" table:style-name="ce4"/>
          <table:table-cell table:number-columns-repeated="3" table:style-name="ce1"/>
          <table:table-cell table:number-columns-spanned="4" table:number-rows-spanned="7" table:style-name="ce58"/>
          <table:covered-table-cell table:number-columns-repeated="3"/>
          <table:table-cell table:number-columns-repeated="16368"/>
        </table:table-row>
        <table:table-row table:style-name="ro6">
          <table:table-cell office:value-type="string" table:style-name="ce7">
            <text:p>Exercícios findos em 31 de dezembro de 2023 e 2022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6">
          <table:table-cell office:value-type="string" table:style-name="ce11">
            <text:p>(Em Reais)</text:p>
          </table:table-cell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6">
          <table:table-cell table:style-name="ce11"/>
          <table:table-cell table:style-name="ce7"/>
          <table:table-cell table:number-columns-repeated="2" table:style-name="ce8"/>
          <table:table-cell table:number-columns-repeated="3" table:style-name="ce10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6">
          <table:table-cell office:value-type="string" table:style-name="ce12">
            <text:p>ATIVO</text:p>
          </table:table-cell>
          <table:table-cell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6">
          <table:table-cell table:number-columns-repeated="2" table:style-name="ce12"/>
          <table:table-cell table:style-name="ce13"/>
          <table:table-cell office:value-type="string" table:style-name="ce13">
            <text:p>N.E.</text:p>
          </table:table-cell>
          <table:table-cell office:value-type="float" office:value="2023" table:style-name="ce14">
            <text:p>2023<text:s/></text:p>
          </table:table-cell>
          <table:table-cell table:style-name="ce14"/>
          <table:table-cell office:value-type="float" office:value="2022" table:style-name="ce14">
            <text:p>2022<text:s/></text:p>
          </table:table-cell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7">
          <table:table-cell table:number-columns-repeated="2" table:style-name="ce12"/>
          <table:table-cell table:number-columns-repeated="2" table:style-name="ce13"/>
          <table:table-cell table:number-columns-repeated="3" table:style-name="ce9"/>
          <table:table-cell table:number-columns-repeated="2" table:style-name="ce4"/>
          <table:table-cell table:number-columns-repeated="3" table:style-name="ce1"/>
          <table:covered-table-cell/>
          <table:covered-table-cell table:number-columns-repeated="3"/>
          <table:table-cell table:number-columns-repeated="16368"/>
        </table:table-row>
        <table:table-row table:style-name="ro6">
          <table:table-cell office:value-type="string" table:style-name="ce15">
            <text:p>Ativo Circulante</text:p>
          </table:table-cell>
          <table:table-cell table:style-name="ce12"/>
          <table:table-cell table:style-name="ce13"/>
          <table:table-cell office:value-type="string" table:style-name="ce16">
            <text:p>3.a</text:p>
          </table:table-cell>
          <table:table-cell office:value-type="float" office:value="28624848.329999998" table:formula="of:=SUM([.E19];[.E21];[.E34];[.E36])" table:style-name="ce17">
            <text:p><text:s/>28.624.848,33<text:s/></text:p>
          </table:table-cell>
          <table:table-cell table:style-name="ce9"/>
          <table:table-cell office:value-type="float" office:value="35811252.93" table:formula="of:=SUM([.G19];[.G21];[.G34];[.G36])" table:style-name="ce17">
            <text:p><text:s/>35.811.252,93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5"/>
          <table:table-cell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">
            <text:p><text:s text:c="3"/>Caixa e Equivalentes de Caixa</text:p>
          </table:table-cell>
          <table:table-cell table:style-name="ce12"/>
          <table:table-cell table:style-name="ce13"/>
          <table:table-cell office:value-type="string" table:style-name="ce16">
            <text:p>3.b</text:p>
          </table:table-cell>
          <table:table-cell office:value-type="float" office:value="14678231.74" table:style-name="ce17">
            <text:p><text:s/>14.678.231,74<text:s/></text:p>
          </table:table-cell>
          <table:table-cell table:style-name="ce9"/>
          <table:table-cell office:value-type="float" office:value="24662523.280000001" table:formula="of:=(24256566.3+405956.98)" table:style-name="ce17">
            <text:p><text:s/>24.662.523,28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number-columns-repeated="2" table:style-name="ce12"/>
          <table:table-cell table:style-name="ce13"/>
          <table:table-cell table:style-name="ce16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">
            <text:p><text:s text:c="3"/>Créditos a Receber</text:p>
          </table:table-cell>
          <table:table-cell table:style-name="ce12"/>
          <table:table-cell table:style-name="ce13"/>
          <table:table-cell office:value-type="string" table:style-name="ce16">
            <text:p>3.c</text:p>
          </table:table-cell>
          <table:table-cell office:value-type="float" office:value="10471161.669999998" table:formula="of:=SUM([.E22:.E33])" table:style-name="ce17">
            <text:p><text:s/>10.471.161,67<text:s/></text:p>
          </table:table-cell>
          <table:table-cell table:style-name="ce9"/>
          <table:table-cell office:value-type="float" office:value="8893670.5999999996" table:formula="of:=SUM([.G22:.I33])" table:style-name="ce17">
            <text:p><text:s/>8.893.670,6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Clientes</text:p>
          </table:table-cell>
          <table:table-cell table:number-columns-repeated="2" table:style-name="ce13"/>
          <table:table-cell office:value-type="float" office:value="2305624.19" table:style-name="ce20">
            <text:p><text:s/>2.305.624,19<text:s/></text:p>
          </table:table-cell>
          <table:table-cell table:style-name="ce10"/>
          <table:table-cell office:value-type="float" office:value="1692411.44" table:style-name="ce20">
            <text:p><text:s/>1.692.411,44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(-) Provisões para Créditos de Liquidação Duvidosa</text:p>
          </table:table-cell>
          <table:table-cell table:number-columns-repeated="2" table:style-name="ce13"/>
          <table:table-cell office:value-type="float" office:value="-292691.05" table:style-name="ce21">
            <text:p><text:s/>(292.691,05)</text:p>
          </table:table-cell>
          <table:table-cell table:style-name="ce10"/>
          <table:table-cell office:value-type="float" office:value="-104540.22" table:style-name="ce21">
            <text:p><text:s/>(104.540,22)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Adiantamentos a Empregados</text:p>
          </table:table-cell>
          <table:table-cell table:number-columns-repeated="2" table:style-name="ce13"/>
          <table:table-cell office:value-type="float" office:value="827743.5" table:style-name="ce20">
            <text:p><text:s/>827.743,50<text:s/></text:p>
          </table:table-cell>
          <table:table-cell table:style-name="ce10"/>
          <table:table-cell office:value-type="float" office:value="749164.64" table:style-name="ce20">
            <text:p><text:s/>749.164,64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Adiantamentos Concedidos</text:p>
          </table:table-cell>
          <table:table-cell table:number-columns-repeated="2" table:style-name="ce13"/>
          <table:table-cell office:value-type="float" office:value="430.15" table:style-name="ce20">
            <text:p><text:s/>430,15<text:s/></text:p>
          </table:table-cell>
          <table:table-cell table:style-name="ce10"/>
          <table:table-cell office:value-type="float" office:value="93698.21" table:style-name="ce20">
            <text:p><text:s/>93.698,21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Departamento Conta Movimento</text:p>
          </table:table-cell>
          <table:table-cell table:number-columns-repeated="2" table:style-name="ce13"/>
          <table:table-cell office:value-type="float" office:value="904146.45" table:style-name="ce20">
            <text:p><text:s/>904.146,45<text:s/></text:p>
          </table:table-cell>
          <table:table-cell table:style-name="ce10"/>
          <table:table-cell office:value-type="float" office:value="829239.99" table:style-name="ce20">
            <text:p><text:s/>829.239,99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Valores em Cobrança<text:s/></text:p>
          </table:table-cell>
          <table:table-cell table:number-columns-repeated="2" table:style-name="ce13"/>
          <table:table-cell office:value-type="float" office:value="75240.039999999994" table:style-name="ce20">
            <text:p><text:s/>75.240,04<text:s/>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Receitas a Receber</text:p>
          </table:table-cell>
          <table:table-cell table:number-columns-repeated="2" table:style-name="ce13"/>
          <table:table-cell office:value-type="float" office:value="5450351.7699999996" table:style-name="ce20">
            <text:p><text:s/>5.450.351,77<text:s/></text:p>
          </table:table-cell>
          <table:table-cell table:style-name="ce10"/>
          <table:table-cell office:value-type="float" office:value="4932068.57" table:style-name="ce20">
            <text:p><text:s/>4.932.068,57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Sistema Indústria Conta Movimento</text:p>
          </table:table-cell>
          <table:table-cell table:number-columns-repeated="2" table:style-name="ce13"/>
          <table:table-cell office:value-type="float" office:value="923230.24" table:style-name="ce20">
            <text:p><text:s/>923.230,24<text:s/></text:p>
          </table:table-cell>
          <table:table-cell table:style-name="ce22"/>
          <table:table-cell office:value-type="float" office:value="529507.36" table:style-name="ce20">
            <text:p><text:s/>529.507,36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Convênios Arrecadação Direta</text:p>
          </table:table-cell>
          <table:table-cell table:number-columns-repeated="2" table:style-name="ce13"/>
          <table:table-cell office:value-type="float" office:value="0" table:style-name="ce20">
            <text:p><text:s/>-00<text:s/></text:p>
          </table:table-cell>
          <table:table-cell table:style-name="ce23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Contas Correntes Ativas</text:p>
          </table:table-cell>
          <table:table-cell table:number-columns-repeated="2" table:style-name="ce13"/>
          <table:table-cell office:value-type="float" office:value="106231.03" table:style-name="ce20">
            <text:p><text:s/>106.231,03<text:s/></text:p>
          </table:table-cell>
          <table:table-cell table:style-name="ce10"/>
          <table:table-cell office:value-type="float" office:value="61964.1" table:style-name="ce20">
            <text:p><text:s/>61.964,1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Depósitos em Garantia</text:p>
          </table:table-cell>
          <table:table-cell table:number-columns-repeated="2" table:style-name="ce13"/>
          <table:table-cell office:value-type="float" office:value="114959.91" table:style-name="ce20">
            <text:p><text:s/>114.959,91<text:s/></text:p>
          </table:table-cell>
          <table:table-cell table:style-name="ce10"/>
          <table:table-cell office:value-type="float" office:value="110156.51" table:style-name="ce20">
            <text:p><text:s/>110.156,51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Impostos a Recuperar</text:p>
          </table:table-cell>
          <table:table-cell table:number-columns-repeated="2" table:style-name="ce13"/>
          <table:table-cell office:value-type="float" office:value="55895.44" table:style-name="ce20">
            <text:p><text:s/>55.895,44<text:s/>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">
            <text:p><text:s text:c="3"/>Estoques</text:p>
          </table:table-cell>
          <table:table-cell table:style-name="ce12"/>
          <table:table-cell table:style-name="ce13"/>
          <table:table-cell office:value-type="string" table:style-name="ce16">
            <text:p>3.d</text:p>
          </table:table-cell>
          <table:table-cell office:value-type="float" office:value="3061896.82" table:formula="of:=+[.E35]" table:style-name="ce17">
            <text:p><text:s/>3.061.896,82<text:s/></text:p>
          </table:table-cell>
          <table:table-cell table:style-name="ce9"/>
          <table:table-cell office:value-type="float" office:value="1985530.82" table:formula="of:=+[.G35]" table:style-name="ce17">
            <text:p><text:s/>1.985.530,8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Estoques de Materiais e Produtos</text:p>
          </table:table-cell>
          <table:table-cell table:number-columns-repeated="2" table:style-name="ce13"/>
          <table:table-cell office:value-type="float" office:value="3061896.82" table:style-name="ce20">
            <text:p><text:s/>3.061.896,82<text:s/></text:p>
          </table:table-cell>
          <table:table-cell table:style-name="ce10"/>
          <table:table-cell office:value-type="float" office:value="1985530.82" table:style-name="ce20">
            <text:p><text:s/>1.985.530,8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">
            <text:p><text:s text:c="3"/>Despesas Antecipadas</text:p>
          </table:table-cell>
          <table:table-cell table:style-name="ce12"/>
          <table:table-cell table:style-name="ce13"/>
          <table:table-cell office:value-type="string" table:style-name="ce16">
            <text:p>3.e</text:p>
          </table:table-cell>
          <table:table-cell office:value-type="float" office:value="413558.1" table:style-name="ce17">
            <text:p><text:s/>413.558,10<text:s/></text:p>
          </table:table-cell>
          <table:table-cell table:style-name="ce9"/>
          <table:table-cell office:value-type="float" office:value="269528.23" table:style-name="ce17">
            <text:p><text:s/>269.528,23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">
            <text:p>Ativo Não Circulante</text:p>
          </table:table-cell>
          <table:table-cell table:style-name="ce12"/>
          <table:table-cell table:style-name="ce13"/>
          <table:table-cell office:value-type="string" table:style-name="ce16">
            <text:p>3.a</text:p>
          </table:table-cell>
          <table:table-cell office:value-type="float" office:value="91271141.909999996" table:formula="of:=+[.E40]+[.E43]+[.E48]" table:style-name="ce17">
            <text:p><text:s/>91.271.141,91<text:s/></text:p>
          </table:table-cell>
          <table:table-cell table:style-name="ce9"/>
          <table:table-cell office:value-type="float" office:value="91143259.930000007" table:formula="of:=+[.G40]+[.G43]+[.G48]" table:style-name="ce17">
            <text:p><text:s/>91.143.259,93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number-columns-repeated="2" table:style-name="ce12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">
            <text:p><text:s text:c="3"/>Realizável a Longo Prazo</text:p>
          </table:table-cell>
          <table:table-cell table:style-name="ce12"/>
          <table:table-cell table:number-columns-repeated="2" table:style-name="ce13"/>
          <table:table-cell office:value-type="float" office:value="21007395.880000003" table:formula="of:=SUM([.E41:.E42])" table:style-name="ce17">
            <text:p><text:s/>21.007.395,88<text:s/></text:p>
          </table:table-cell>
          <table:table-cell table:style-name="ce9"/>
          <table:table-cell office:value-type="float" office:value="18710890.52" table:formula="of:=SUM([.G41:.G42])" table:style-name="ce17">
            <text:p><text:s/>18.710.890,52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2"/>
          <table:table-cell office:value-type="string" table:style-name="ce19">
            <text:p>Depósitos e Empréstimos Compulsórios</text:p>
          </table:table-cell>
          <table:table-cell table:number-columns-repeated="2" table:style-name="ce13"/>
          <table:table-cell office:value-type="float" office:value="18184.099999999999" table:style-name="ce20">
            <text:p><text:s/>18.184,10<text:s/></text:p>
          </table:table-cell>
          <table:table-cell table:style-name="ce23"/>
          <table:table-cell office:value-type="float" office:value="14753.45" table:style-name="ce20">
            <text:p><text:s/>14.753,45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Depósitos p/Recursos Judiciais</text:p>
          </table:table-cell>
          <table:table-cell table:style-name="ce13"/>
          <table:table-cell table:style-name="ce16"/>
          <table:table-cell office:value-type="float" office:value="20989211.780000001" table:style-name="ce20">
            <text:p><text:s/>20.989.211,78<text:s/></text:p>
          </table:table-cell>
          <table:table-cell table:style-name="ce10"/>
          <table:table-cell office:value-type="float" office:value="18696137.07" table:style-name="ce20">
            <text:p><text:s/>18.696.137,07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">
            <text:p><text:s text:c="3"/>Imobilizado</text:p>
          </table:table-cell>
          <table:table-cell table:style-name="ce12"/>
          <table:table-cell table:style-name="ce13"/>
          <table:table-cell office:value-type="string" table:style-name="ce16">
            <text:p>3.g</text:p>
          </table:table-cell>
          <table:table-cell office:value-type="float" office:value="70260186.029999986" table:formula="of:=SUM([.E44:.E47])" table:style-name="ce17">
            <text:p><text:s/>70.260.186,03<text:s/></text:p>
          </table:table-cell>
          <table:table-cell table:style-name="ce9"/>
          <table:table-cell office:value-type="float" office:value="72428809.410000011" table:formula="of:=SUM([.G44:.G47])" table:style-name="ce17">
            <text:p><text:s/>72.428.809,41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Bens Imóveis</text:p>
          </table:table-cell>
          <table:table-cell table:number-columns-repeated="2" table:style-name="ce13"/>
          <table:table-cell office:value-type="float" office:value="59607176.049999997" table:style-name="ce20">
            <text:p><text:s/>59.607.176,05<text:s/></text:p>
          </table:table-cell>
          <table:table-cell table:style-name="ce10"/>
          <table:table-cell office:value-type="float" office:value="65878590.369999997" table:style-name="ce20">
            <text:p><text:s/>65.878.590,37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Bens Móveis</text:p>
          </table:table-cell>
          <table:table-cell table:number-columns-repeated="2" table:style-name="ce13"/>
          <table:table-cell office:value-type="float" office:value="99563537.340000004" table:style-name="ce20">
            <text:p><text:s/>99.563.537,34<text:s/></text:p>
          </table:table-cell>
          <table:table-cell table:style-name="ce10"/>
          <table:table-cell office:value-type="float" office:value="91370696.689999998" table:style-name="ce20">
            <text:p><text:s/>91.370.696,69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(-) Depreciação e Amortização Acumulada</text:p>
          </table:table-cell>
          <table:table-cell table:number-columns-repeated="2" table:style-name="ce13"/>
          <table:table-cell office:value-type="float" office:value="-89775758.379999995" table:style-name="ce21">
            <text:p><text:s/>(89.775.758,38)</text:p>
          </table:table-cell>
          <table:table-cell table:style-name="ce20"/>
          <table:table-cell office:value-type="float" office:value="-85731756.849999994" table:style-name="ce21">
            <text:p><text:s/>(85.731.756,85)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Imobilizado em Andamento</text:p>
          </table:table-cell>
          <table:table-cell table:number-columns-repeated="2" table:style-name="ce13"/>
          <table:table-cell office:value-type="float" office:value="865231.02" table:style-name="ce21">
            <text:p><text:s/>865.231,02<text:s/></text:p>
          </table:table-cell>
          <table:table-cell table:style-name="ce20"/>
          <table:table-cell office:value-type="float" office:value="911279.2" table:style-name="ce21">
            <text:p><text:s/>911.279,2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">
            <text:p><text:s text:c="3"/>Intangível</text:p>
          </table:table-cell>
          <table:table-cell table:style-name="ce12"/>
          <table:table-cell table:style-name="ce13"/>
          <table:table-cell table:style-name="ce16"/>
          <table:table-cell office:value-type="float" office:value="3560" table:formula="of:=SUM([.E49])" table:style-name="ce17">
            <text:p><text:s/>3.560,00<text:s/></text:p>
          </table:table-cell>
          <table:table-cell table:style-name="ce9"/>
          <table:table-cell office:value-type="float" office:value="3560" table:formula="of:=SUM([.G49])" table:style-name="ce17">
            <text:p><text:s/>3.56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Marcas e Patentes</text:p>
          </table:table-cell>
          <table:table-cell table:number-columns-repeated="2" table:style-name="ce13"/>
          <table:table-cell office:value-type="float" office:value="3560" table:style-name="ce20">
            <text:p><text:s/>3.560,00<text:s/></text:p>
          </table:table-cell>
          <table:table-cell table:style-name="ce10"/>
          <table:table-cell office:value-type="float" office:value="3560" table:style-name="ce20">
            <text:p><text:s/>3.56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number-columns-repeated="2" table:style-name="ce19"/>
          <table:table-cell table:number-columns-repeated="2" table:style-name="ce13"/>
          <table:table-cell table:style-name="ce21"/>
          <table:table-cell table:style-name="ce20"/>
          <table:table-cell table:style-name="ce21"/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style-name="ce12">
            <text:p>TOTAL DO ATIVO</text:p>
          </table:table-cell>
          <table:table-cell table:style-name="ce12"/>
          <table:table-cell table:number-columns-repeated="2" table:style-name="ce13"/>
          <table:table-cell office:value-type="float" office:value="119895990.23999999" table:formula="of:=[.E17]+[.E38]" table:style-name="ce24">
            <text:p><text:s/>119.895.990,24<text:s/></text:p>
          </table:table-cell>
          <table:table-cell table:style-name="ce9"/>
          <table:table-cell office:value-type="float" office:value="126954512.86000001" table:formula="of:=[.G17]+[.G38]" table:style-name="ce24">
            <text:p><text:s/>126.954.512,86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style-name="ce25"/>
          <table:table-cell table:style-name="ce26"/>
          <table:table-cell table:number-columns-repeated="2"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7">
            <text:p>As notas explicativas integram as demonstrações contábeis.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2" table:style-name="ce4"/>
          <table:table-cell table:number-columns-repeated="16375"/>
        </table:table-row>
        <table:table-row table:style-name="ro6">
          <table:table-cell table:number-columns-repeated="2" table:style-name="ce4"/>
          <table:table-cell table:style-name="ce4">
            <draw:frame draw:z-index="1" draw:id="id2" draw:style-name="a2" draw:name="Imagem 1" svg:x="1.48958in" svg:y="0.13542in" svg:width="1.97917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5" table:style-name="ce4"/>
          <table:table-cell table:number-columns-repeated="16375"/>
        </table:table-row>
        <table:table-row table:number-rows-repeated="4" table:style-name="ro6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6">
          <table:table-cell table:number-columns-spanned="8" table:number-rows-spanned="1" table:style-name="ce58"/>
          <table:covered-table-cell table:number-columns-repeated="7"/>
          <table:table-cell table:style-name="ce4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57">
            <text:p>SERVIÇO NACIONAL DE APRENDIZAGEM INDUSTRIAL - DR/RN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57">
            <text:p>CNPJ: 03.784.680/0001-70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6">
          <table:table-cell table:number-columns-repeated="3" table:style-name="ce4"/>
          <table:table-cell table:style-name="ce5"/>
          <table:table-cell table:number-columns-repeated="5" table:style-name="ce4"/>
          <table:table-cell table:number-columns-repeated="16375"/>
        </table:table-row>
        <table:table-row table:style-name="ro5">
          <table:table-cell office:value-type="string" table:style-name="ce6">
            <text:p>PASSIVO E PATRIMÔNIO LÍQUIDO</text:p>
          </table:table-cell>
          <table:table-cell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32"/>
          <table:table-cell table:style-name="ce13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3"/>
          <table:table-cell office:value-type="string" table:style-name="ce13">
            <text:p>N.E.</text:p>
          </table:table-cell>
          <table:table-cell office:value-type="float" office:value="2023" table:style-name="ce14">
            <text:p>2023<text:s/></text:p>
          </table:table-cell>
          <table:table-cell table:style-name="ce14"/>
          <table:table-cell office:value-type="float" office:value="2022" table:style-name="ce14">
            <text:p>2022<text:s/></text:p>
          </table:table-cell>
          <table:table-cell table:number-columns-repeated="2" table:style-name="ce34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32"/>
          <table:table-cell table:style-name="ce13"/>
          <table:table-cell table:number-columns-repeated="3" table:style-name="ce9"/>
          <table:table-cell table:number-columns-repeated="2" table:style-name="ce34"/>
          <table:table-cell table:number-columns-repeated="16375"/>
        </table:table-row>
        <table:table-row table:style-name="ro6">
          <table:table-cell office:value-type="string" table:style-name="ce35">
            <text:p>Passivo Circulante</text:p>
          </table:table-cell>
          <table:table-cell table:style-name="ce6"/>
          <table:table-cell table:style-name="ce32"/>
          <table:table-cell office:value-type="string" table:style-name="ce16">
            <text:p>3.j</text:p>
          </table:table-cell>
          <table:table-cell office:value-type="float" office:value="21879974.379999999" table:formula="of:=SUM([.E68:.E78])" table:style-name="ce17">
            <text:p><text:s/>21.879.974,38<text:s/></text:p>
          </table:table-cell>
          <table:table-cell table:style-name="ce9"/>
          <table:table-cell office:value-type="float" office:value="35297118.530000001" table:formula="of:=SUM([.G68:.G78])" table:style-name="ce17">
            <text:p><text:s/>35.297.118,53<text:s/></text:p>
          </table:table-cell>
          <table:table-cell table:number-columns-repeated="2" table:style-name="ce36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Fornecedores</text:p>
          </table:table-cell>
          <table:table-cell table:style-name="ce32"/>
          <table:table-cell table:style-name="ce13"/>
          <table:table-cell office:value-type="float" office:value="247369.29" table:style-name="ce20">
            <text:p><text:s/>247.369,29<text:s/></text:p>
          </table:table-cell>
          <table:table-cell table:style-name="ce10"/>
          <table:table-cell office:value-type="float" office:value="439921.24" table:style-name="ce20">
            <text:p><text:s/>439.921,24<text:s/></text:p>
          </table:table-cell>
          <table:table-cell table:number-columns-repeated="2" table:style-name="ce36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Impostos, Taxas e Contribuições a recolher</text:p>
          </table:table-cell>
          <table:table-cell table:style-name="ce32"/>
          <table:table-cell table:style-name="ce13"/>
          <table:table-cell office:value-type="float" office:value="465783.72" table:style-name="ce20">
            <text:p><text:s/>465.783,72<text:s/></text:p>
          </table:table-cell>
          <table:table-cell table:style-name="ce10"/>
          <table:table-cell office:value-type="float" office:value="393460.58" table:style-name="ce20">
            <text:p><text:s/>393.460,58<text:s/></text:p>
          </table:table-cell>
          <table:table-cell table:number-columns-repeated="2" table:style-name="ce36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Salários e Encargos a Pagar</text:p>
          </table:table-cell>
          <table:table-cell table:style-name="ce32"/>
          <table:table-cell table:style-name="ce13"/>
          <table:table-cell office:value-type="float" office:value="175093.64" table:style-name="ce20">
            <text:p><text:s/>175.093,64<text:s/></text:p>
          </table:table-cell>
          <table:table-cell table:style-name="ce10"/>
          <table:table-cell office:value-type="float" office:value="958838.95" table:style-name="ce20">
            <text:p><text:s/>958.838,95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Férias, 13º Salário e Encargos</text:p>
          </table:table-cell>
          <table:table-cell table:style-name="ce32"/>
          <table:table-cell table:style-name="ce16"/>
          <table:table-cell office:value-type="float" office:value="2613362.7999999998" table:formula="of:=2839670.92-[.E72]" table:style-name="ce20">
            <text:p><text:s/>2.613.362,80<text:s/></text:p>
          </table:table-cell>
          <table:table-cell table:style-name="ce22"/>
          <table:table-cell office:value-type="float" office:value="2876321.2199999997" table:formula="of:=3421935.32-[.G72]" table:style-name="ce20">
            <text:p><text:s/>2.876.321,22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Provisões para Riscos<text:s/></text:p>
          </table:table-cell>
          <table:table-cell table:style-name="ce32"/>
          <table:table-cell table:style-name="ce16"/>
          <table:table-cell office:value-type="float" office:value="226308.12" table:style-name="ce20">
            <text:p><text:s/>226.308,12<text:s/></text:p>
          </table:table-cell>
          <table:table-cell table:style-name="ce22"/>
          <table:table-cell office:value-type="float" office:value="545614.1" table:style-name="ce20">
            <text:p><text:s/>545.614,10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Retenções de Depósitos em Garantia</text:p>
          </table:table-cell>
          <table:table-cell table:style-name="ce32"/>
          <table:table-cell table:style-name="ce13"/>
          <table:table-cell office:value-type="float" office:value="155398.76999999999" table:style-name="ce20">
            <text:p><text:s/>155.398,77<text:s/></text:p>
          </table:table-cell>
          <table:table-cell table:style-name="ce22"/>
          <table:table-cell office:value-type="float" office:value="132070.37" table:style-name="ce20">
            <text:p><text:s/>132.070,37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Departamento Conta Movimento</text:p>
          </table:table-cell>
          <table:table-cell table:style-name="ce32"/>
          <table:table-cell table:style-name="ce16"/>
          <table:table-cell office:value-type="float" office:value="14182003.789999999" table:style-name="ce20">
            <text:p><text:s/>14.182.003,79<text:s/></text:p>
          </table:table-cell>
          <table:table-cell table:style-name="ce22"/>
          <table:table-cell office:value-type="float" office:value="24440710.719999999" table:style-name="ce20">
            <text:p><text:s/>24.440.710,72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Convênios - Arrecadação Direta</text:p>
          </table:table-cell>
          <table:table-cell table:style-name="ce32"/>
          <table:table-cell table:style-name="ce13"/>
          <table:table-cell office:value-type="float" office:value="197922.69" table:style-name="ce20">
            <text:p><text:s/>197.922,69<text:s/></text:p>
          </table:table-cell>
          <table:table-cell table:style-name="ce22"/>
          <table:table-cell office:value-type="float" office:value="301423.07" table:style-name="ce20">
            <text:p><text:s/>301.423,07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Empréstimos e Financiamentos</text:p>
          </table:table-cell>
          <table:table-cell table:style-name="ce32"/>
          <table:table-cell table:style-name="ce16"/>
          <table:table-cell office:value-type="float" office:value="2814868.39" table:style-name="ce20">
            <text:p><text:s/>2.814.868,39<text:s/></text:p>
          </table:table-cell>
          <table:table-cell table:style-name="ce22"/>
          <table:table-cell office:value-type="float" office:value="3207410.8" table:style-name="ce20">
            <text:p><text:s/>3.207.410,80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Sistema Indústria - Conta Movimento</text:p>
          </table:table-cell>
          <table:table-cell table:style-name="ce32"/>
          <table:table-cell table:style-name="ce13"/>
          <table:table-cell office:value-type="float" office:value="783806.9" table:style-name="ce20">
            <text:p><text:s/>783.806,90<text:s/></text:p>
          </table:table-cell>
          <table:table-cell table:style-name="ce22"/>
          <table:table-cell office:value-type="float" office:value="1974780.16" table:style-name="ce20">
            <text:p><text:s/>1.974.780,16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Outras Obrigações</text:p>
          </table:table-cell>
          <table:table-cell table:style-name="ce32"/>
          <table:table-cell table:style-name="ce13"/>
          <table:table-cell office:value-type="float" office:value="18056.27" table:style-name="ce20">
            <text:p><text:s/>18.056,27<text:s/></text:p>
          </table:table-cell>
          <table:table-cell table:style-name="ce22"/>
          <table:table-cell office:value-type="float" office:value="26567.32" table:style-name="ce20">
            <text:p><text:s/>26.567,32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22"/>
          <table:table-cell table:style-name="ce20"/>
          <table:table-cell table:number-columns-repeated="2" table:style-name="ce37"/>
          <table:table-cell table:number-columns-repeated="16375"/>
        </table:table-row>
        <table:table-row table:style-name="ro6">
          <table:table-cell office:value-type="string" table:style-name="ce6">
            <text:p>Passivo Não Circulante</text:p>
          </table:table-cell>
          <table:table-cell table:style-name="ce7"/>
          <table:table-cell table:style-name="ce32"/>
          <table:table-cell office:value-type="string" table:style-name="ce16">
            <text:p>3.j</text:p>
          </table:table-cell>
          <table:table-cell office:value-type="float" office:value="38451296.350000001" table:formula="of:=SUM([.E81:.E82])" table:style-name="ce38">
            <text:p><text:s/>38.451.296,35<text:s/></text:p>
          </table:table-cell>
          <table:table-cell table:style-name="ce39"/>
          <table:table-cell office:value-type="float" office:value="37515940.289999999" table:formula="of:=SUM([.G81:.G82])" table:style-name="ce38">
            <text:p><text:s/>37.515.940,29<text:s/></text:p>
          </table:table-cell>
          <table:table-cell table:number-columns-repeated="2" table:style-name="ce40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Empréstimos e Financiamentos Contratados</text:p>
          </table:table-cell>
          <table:table-cell table:style-name="ce32"/>
          <table:table-cell office:value-type="string" table:style-name="ce16">
            <text:p>3.o</text:p>
          </table:table-cell>
          <table:table-cell office:value-type="float" office:value="16279393.35" table:style-name="ce20">
            <text:p><text:s/>16.279.393,35<text:s/></text:p>
          </table:table-cell>
          <table:table-cell table:style-name="ce33"/>
          <table:table-cell office:value-type="float" office:value="18906408.469999999" table:style-name="ce20">
            <text:p><text:s/>18.906.408,47<text:s/></text:p>
          </table:table-cell>
          <table:table-cell table:number-columns-repeated="2" table:style-name="ce40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Obrigações a Longo Prazo</text:p>
          </table:table-cell>
          <table:table-cell table:style-name="ce32"/>
          <table:table-cell table:style-name="ce13"/>
          <table:table-cell office:value-type="float" office:value="22171903" table:style-name="ce20">
            <text:p><text:s/>22.171.903,00<text:s/></text:p>
          </table:table-cell>
          <table:table-cell table:style-name="ce33"/>
          <table:table-cell office:value-type="float" office:value="18609531.82" table:style-name="ce20">
            <text:p><text:s/>18.609.531,82<text:s/></text:p>
          </table:table-cell>
          <table:table-cell table:number-columns-repeated="2" table:style-name="ce40"/>
          <table:table-cell table:number-columns-repeated="16375"/>
        </table:table-row>
        <table:table-row table:style-name="ro6">
          <table:table-cell table:number-columns-repeated="2" table:style-name="ce7"/>
          <table:table-cell table:style-name="ce32"/>
          <table:table-cell table:style-name="ce13"/>
          <table:table-cell table:style-name="ce20"/>
          <table:table-cell table:style-name="ce33"/>
          <table:table-cell table:style-name="ce20"/>
          <table:table-cell table:number-columns-repeated="2" table:style-name="ce40"/>
          <table:table-cell table:number-columns-repeated="16375"/>
        </table:table-row>
        <table:table-row table:style-name="ro6">
          <table:table-cell office:value-type="string" table:style-name="ce6">
            <text:p>Patrimônio Líquido<text:s/></text:p>
          </table:table-cell>
          <table:table-cell table:style-name="ce6"/>
          <table:table-cell table:style-name="ce32"/>
          <table:table-cell table:style-name="ce13"/>
          <table:table-cell office:value-type="float" office:value="59564719.509999998" table:formula="of:=SUM([.E85:.E86])" table:style-name="ce38">
            <text:p><text:s/>59.564.719,51<text:s/></text:p>
          </table:table-cell>
          <table:table-cell table:style-name="ce39"/>
          <table:table-cell office:value-type="float" office:value="54141454.039999999" table:formula="of:=SUM([.G85:.G86])" table:style-name="ce38">
            <text:p><text:s/>54.141.454,04<text:s/></text:p>
          </table:table-cell>
          <table:table-cell table:number-columns-repeated="2" table:style-name="ce37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Patrimônio Social Acumulado</text:p>
          </table:table-cell>
          <table:table-cell table:style-name="ce32"/>
          <table:table-cell table:style-name="ce13"/>
          <table:table-cell office:value-type="float" office:value="54141454.039999999" table:style-name="ce20">
            <text:p><text:s/>54.141.454,04<text:s/></text:p>
          </table:table-cell>
          <table:table-cell table:style-name="ce22"/>
          <table:table-cell office:value-type="float" office:value="48901236.549999997" table:style-name="ce20">
            <text:p><text:s/>48.901.236,55<text:s/>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Saldo do Exercício</text:p>
          </table:table-cell>
          <table:table-cell table:style-name="ce32"/>
          <table:table-cell table:style-name="ce13"/>
          <table:table-cell office:value-type="float" office:value="5423265.4699999997" table:style-name="ce20">
            <text:p><text:s/>5.423.265,47<text:s/></text:p>
          </table:table-cell>
          <table:table-cell table:style-name="ce20"/>
          <table:table-cell office:value-type="float" office:value="5240217.49" table:style-name="ce20">
            <text:p><text:s/>5.240.217,49<text:s/>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table:style-name="ce6"/>
          <table:table-cell table:style-name="ce7"/>
          <table:table-cell table:style-name="ce32"/>
          <table:table-cell table:style-name="ce13"/>
          <table:table-cell table:style-name="ce42"/>
          <table:table-cell table:style-name="ce20"/>
          <table:table-cell table:style-name="ce43"/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style-name="ce6">
            <text:p>TOTAL DO PASSIVO E DO PATRIMÔNIO LÍQUIDO</text:p>
          </table:table-cell>
          <table:table-cell table:style-name="ce6"/>
          <table:table-cell table:style-name="ce32"/>
          <table:table-cell table:style-name="ce13"/>
          <table:table-cell office:value-type="float" office:value="119895990.23999999" table:formula="of:=[.E84]+[.E80]+[.E67]" table:style-name="ce24">
            <text:p><text:s/>119.895.990,24<text:s/></text:p>
          </table:table-cell>
          <table:table-cell table:style-name="ce9"/>
          <table:table-cell office:value-type="float" office:value="126954512.86" table:formula="of:=[.G84]+[.G80]+[.G67]" table:style-name="ce24">
            <text:p><text:s/>126.954.512,86<text:s/>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32"/>
          <table:table-cell table:style-name="ce13"/>
          <table:table-cell table:style-name="ce18"/>
          <table:table-cell table:style-name="ce9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12">
            <text:p><text:s text:c="3"/>Ativo Compensado</text:p>
          </table:table-cell>
          <table:table-cell table:style-name="ce12"/>
          <table:table-cell table:style-name="ce8"/>
          <table:table-cell table:style-name="ce16"/>
          <table:table-cell office:value-type="float" office:value="99827679.930000007" table:formula="of:=SUM([.E91:.E92])" table:style-name="ce44">
            <text:p><text:s/>99.827.679,93<text:s/></text:p>
          </table:table-cell>
          <table:table-cell table:style-name="ce9"/>
          <table:table-cell office:value-type="float" office:value="91871000" table:formula="of:=SUM([.G91:.G92])" table:style-name="ce44">
            <text:p><text:s/>91.871.000,00<text:s/></text:p>
          </table:table-cell>
          <table:table-cell table:number-columns-repeated="2" table:style-name="ce41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Serviços Contratados</text:p>
          </table:table-cell>
          <table:table-cell table:style-name="ce8"/>
          <table:table-cell office:value-type="string" table:style-name="ce5">
            <text:p>3.i</text:p>
          </table:table-cell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5"/>
          <table:table-cell table:number-columns-repeated="16375"/>
        </table:table-row>
        <table:table-row table:style-name="ro6">
          <table:table-cell table:style-name="ce19"/>
          <table:table-cell office:value-type="string" table:style-name="ce19">
            <text:p>Comodato de Bens</text:p>
          </table:table-cell>
          <table:table-cell table:style-name="ce8"/>
          <table:table-cell table:style-name="ce5"/>
          <table:table-cell office:value-type="float" office:value="7956679.9299999997" table:style-name="ce20">
            <text:p><text:s/>7.956.679,93<text:s/>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number-columns-repeated="2" table:style-name="ce45"/>
          <table:table-cell table:number-columns-repeated="16375"/>
        </table:table-row>
        <table:table-row table:style-name="ro6">
          <table:table-cell table:number-columns-repeated="2" table:style-name="ce19"/>
          <table:table-cell table:number-columns-repeated="2" table:style-name="ce8"/>
          <table:table-cell table:style-name="ce20"/>
          <table:table-cell table:style-name="ce10"/>
          <table:table-cell table:style-name="ce20"/>
          <table:table-cell table:number-columns-repeated="2" table:style-name="ce46"/>
          <table:table-cell table:number-columns-repeated="16375"/>
        </table:table-row>
        <table:table-row table:style-name="ro6">
          <table:table-cell office:value-type="string" table:style-name="ce6">
            <text:p>Passivo Compensado</text:p>
          </table:table-cell>
          <table:table-cell table:style-name="ce6"/>
          <table:table-cell table:style-name="ce47"/>
          <table:table-cell office:value-type="string" table:style-name="ce16">
            <text:p>3.i</text:p>
          </table:table-cell>
          <table:table-cell office:value-type="float" office:value="99827679.930000007" table:formula="of:=SUM([.E95:.E96])" table:style-name="ce38">
            <text:p><text:s/>99.827.679,93<text:s/></text:p>
          </table:table-cell>
          <table:table-cell table:style-name="ce9"/>
          <table:table-cell office:value-type="float" office:value="91871000" table:formula="of:=SUM([.G95:.G96])" table:style-name="ce38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7"/>
          <table:table-cell office:value-type="string" table:style-name="ce7">
            <text:p>Serviços Contratados</text:p>
          </table:table-cell>
          <table:table-cell table:style-name="ce47"/>
          <table:table-cell table:style-name="ce8"/>
          <table:table-cell office:value-type="float" office:value="91871000" table:style-name="ce20">
            <text:p><text:s/>91.871.000,00<text:s/></text:p>
          </table:table-cell>
          <table:table-cell table:style-name="ce10"/>
          <table:table-cell office:value-type="float" office:value="91871000" table:style-name="ce20">
            <text:p><text:s/>91.871.000,00<text:s/>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7"/>
          <table:table-cell office:value-type="string" table:style-name="ce19">
            <text:p>Comodato de Bens</text:p>
          </table:table-cell>
          <table:table-cell table:style-name="ce47"/>
          <table:table-cell table:style-name="ce8"/>
          <table:table-cell office:value-type="float" office:value="7956679.9299999997" table:style-name="ce20">
            <text:p><text:s/>7.956.679,93<text:s/></text:p>
          </table:table-cell>
          <table:table-cell table:style-name="ce10"/>
          <table:table-cell office:value-type="string" table:style-name="ce20">
            <text:p>-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table:number-columns-repeated="2" table:style-name="ce19"/>
          <table:table-cell table:number-columns-repeated="2" table:style-name="ce8"/>
          <table:table-cell table:style-name="ce20"/>
          <table:table-cell table:number-columns-repeated="2" table:style-name="ce10"/>
          <table:table-cell table:number-columns-repeated="2" table:style-name="ce46"/>
          <table:table-cell table:number-columns-repeated="16375"/>
        </table:table-row>
        <table:table-row table:style-name="ro6">
          <table:table-cell table:style-name="ce7"/>
          <table:table-cell table:style-name="ce6"/>
          <table:table-cell table:style-name="ce32"/>
          <table:table-cell table:style-name="ce13"/>
          <table:table-cell table:style-name="ce18"/>
          <table:table-cell table:number-columns-repeated="2" table:style-name="ce9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27">
            <text:p>As notas explicativas integram as demonstrações contábeis.</text:p>
          </table:table-cell>
          <table:table-cell table:style-name="ce48"/>
          <table:table-cell table:style-name="ce49"/>
          <table:table-cell table:style-name="ce29"/>
          <table:table-cell table:number-columns-repeated="3" table:style-name="ce50"/>
          <table:table-cell table:number-columns-repeated="2" table:style-name="ce51"/>
          <table:table-cell table:number-columns-repeated="16375"/>
        </table:table-row>
        <table:table-row table:style-name="ro6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style-name="ce53"/>
          <table:table-cell table:style-name="ce10"/>
          <table:table-cell table:style-name="ce4"/>
          <table:table-cell table:number-columns-repeated="16375"/>
        </table:table-row>
        <table:table-row table:number-rows-repeated="2" table:style-name="ro6">
          <table:table-cell table:style-name="ce26"/>
          <table:table-cell table:style-name="ce52"/>
          <table:table-cell table:number-columns-repeated="2" table:style-name="ce13"/>
          <table:table-cell table:style-name="ce10"/>
          <table:table-cell table:style-name="ce52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6">
          <table:table-cell table:style-name="ce26"/>
          <table:table-cell table:style-name="ce54"/>
          <table:table-cell table:number-columns-repeated="2" table:style-name="ce13"/>
          <table:table-cell table:style-name="ce10"/>
          <table:table-cell table:style-name="ce55"/>
          <table:table-cell table:number-columns-repeated="2" table:style-name="ce10"/>
          <table:table-cell table:style-name="ce4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59">
            <text:p>Failma Adriana Mafra dos Santos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59">
            <text:p>Contadora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59">
            <text:p>CRC/RN 007042/O-9</text:p>
          </table:table-cell>
          <table:covered-table-cell table:number-columns-repeated="2"/>
          <table:table-cell table:style-name="ce56"/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5"/>
        </table:table-row>
        <table:table-row table:number-rows-repeated="1048470" table:style-name="ro1">
          <table:table-cell table:number-columns-repeated="16384"/>
        </table:table-row>
      </table:table>
      <table:table table:name="BO_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7" table:default-cell-style-name="ce1" table:visibility="collapse"/>
        <table:table-column table:style-name="co6" table:number-columns-repeated="2" table:default-cell-style-name="ce1"/>
        <table:table-column table:style-name="co19" table:default-cell-style-name="ce1"/>
        <table:table-column table:style-name="co6" table:number-columns-repeated="16373" table:default-cell-style-name="ce1"/>
        <table:table-row table:style-name="ro1">
          <table:table-cell table:style-name="ce61">
            <draw:frame draw:z-index="1" draw:id="id4" draw:style-name="a4" draw:name="Imagem 1" svg:x="2.65625in" svg:y="0.09375in" svg:width="1.98958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62"/>
          <table:table-cell table:number-columns-repeated="16378" table:style-name="ce1"/>
        </table:table-row>
        <table:table-row table:number-rows-repeated="4" table:style-name="ro1">
          <table:table-cell table:style-name="ce61"/>
          <table:table-cell table:number-columns-repeated="5" table:style-name="ce62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9">
          <table:table-cell table:style-name="ce61"/>
          <table:table-cell table:number-columns-repeated="4" table:style-name="ce62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6" table:style-name="ce64"/>
          <table:table-cell table:number-columns-repeated="16378" table:style-name="ce1"/>
        </table:table-row>
        <table:table-row table:style-name="ro8">
          <table:table-cell office:value-type="string" table:style-name="ce65">
            <text:p>BALANÇO ORÇAMENTÁRIO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8">
          <table:table-cell office:value-type="string" table:style-name="ce66">
            <text:p>Exercícios findos em 31 de dezembro de 2023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8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64"/>
          <table:table-cell table:number-columns-repeated="16378" table:style-name="ce1"/>
        </table:table-row>
        <table:table-row table:style-name="ro8">
          <table:table-cell table:number-columns-repeated="6" table:style-name="ce64"/>
          <table:table-cell table:number-columns-repeated="16378" table:style-name="ce1"/>
        </table:table-row>
        <table:table-row table:style-name="ro1">
          <table:table-cell table:style-name="ce69"/>
          <table:table-cell office:value-type="string" table:number-columns-spanned="5" table:number-rows-spanned="1" table:style-name="ce99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0">
          <table:table-cell table:style-name="ce69"/>
          <table:table-cell table:number-columns-repeated="5" table:style-name="ce70"/>
          <table:table-cell table:number-columns-repeated="16378" table:style-name="ce1"/>
        </table:table-row>
        <table:table-row table:style-name="ro1">
          <table:table-cell table:style-name="ce71"/>
          <table:table-cell office:value-type="string" table:style-name="ce70">
            <text:p>Orçada</text:p>
          </table:table-cell>
          <table:table-cell table:style-name="ce70"/>
          <table:table-cell office:value-type="string" table:style-name="ce70">
            <text:p>Arrecadada</text:p>
          </table:table-cell>
          <table:table-cell table:style-name="ce70"/>
          <table:table-cell office:value-type="string" table:style-name="ce70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RECEITAS CORRENTES</text:p>
          </table:table-cell>
          <table:table-cell office:value-type="float" office:value="129849586.66999999" table:formula="of:=+[.B20]+[.B22]+[.B25]+[.B31]+[.B35]" table:style-name="ce73">
            <text:p><text:s/>129.849.586,67<text:s/></text:p>
          </table:table-cell>
          <table:table-cell table:style-name="ce74"/>
          <table:table-cell office:value-type="float" office:value="90164013.920000017" table:formula="of:=+[.D20]+[.D22]+[.D25]+[.D31]+[.D35]" table:style-name="ce73">
            <text:p><text:s/>90.164.013,92<text:s/></text:p>
          </table:table-cell>
          <table:table-cell table:style-name="ce74"/>
          <table:table-cell office:value-type="float" office:value="39685572.74999997" table:formula="of:=[.B18]-[.D18]" table:style-name="ce73">
            <text:p><text:s/>39.685.572,75<text:s/></text:p>
          </table:table-cell>
          <table:table-cell table:number-columns-repeated="4" table:style-name="ce1"/>
          <table:table-cell table:style-name="ce75"/>
          <table:table-cell table:number-columns-repeated="16373"/>
        </table:table-row>
        <table:table-row table:style-name="ro1">
          <table:table-cell table:style-name="ce72"/>
          <table:table-cell table:number-columns-repeated="5" table:style-name="ce74"/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Receitas de Contribuições</text:p>
          </table:table-cell>
          <table:table-cell office:value-type="float" office:value="24541570" table:style-name="ce73">
            <text:p><text:s/>24.541.570,00<text:s/></text:p>
          </table:table-cell>
          <table:table-cell table:style-name="ce74"/>
          <table:table-cell office:value-type="float" office:value="24946323.030000001" table:style-name="ce73">
            <text:p><text:s/>24.946.323,03<text:s/></text:p>
          </table:table-cell>
          <table:table-cell table:style-name="ce74"/>
          <table:table-cell office:value-type="float" office:value="-404753.03000000119" table:formula="of:=[.B20]-[.D20]" table:style-name="ce76">
            <text:p><text:s/>(404.753,03)</text:p>
          </table:table-cell>
          <table:table-cell table:number-columns-repeated="16378" table:style-name="ce1"/>
        </table:table-row>
        <table:table-row table:style-name="ro1">
          <table:table-cell table:style-name="ce72"/>
          <table:table-cell table:number-columns-repeated="4" table:style-name="ce77"/>
          <table:table-cell table:style-name="ce78"/>
          <table:table-cell table:number-columns-repeated="16378" table:style-name="ce1"/>
        </table:table-row>
        <table:table-row table:style-name="ro1">
          <table:table-cell office:value-type="string" table:style-name="ce79">
            <text:p><text:s text:c="5"/>Receitas Financeiras</text:p>
          </table:table-cell>
          <table:table-cell office:value-type="float" office:value="1094697.2" table:formula="of:=SUM([.B23:.B24])" table:style-name="ce80">
            <text:p><text:s/>1.094.697,20<text:s/></text:p>
          </table:table-cell>
          <table:table-cell table:style-name="ce81"/>
          <table:table-cell office:value-type="float" office:value="731296.09" table:formula="of:=SUM([.D23:.D24])" table:style-name="ce80">
            <text:p><text:s/>731.296,09<text:s/></text:p>
          </table:table-cell>
          <table:table-cell table:style-name="ce81"/>
          <table:table-cell office:value-type="float" office:value="363401.11" table:formula="of:=[.B22]-[.D22]" table:style-name="ce76">
            <text:p><text:s/>363.401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<text:s text:c="10"/>Receitas Imobiliárias</text:p>
          </table:table-cell>
          <table:table-cell office:value-type="float" office:value="456448.2" table:style-name="ce83">
            <text:p><text:s/>456.448,20<text:s/></text:p>
          </table:table-cell>
          <table:table-cell table:style-name="ce83"/>
          <table:table-cell office:value-type="float" office:value="200522.37" table:style-name="ce83">
            <text:p><text:s/>200.522,37<text:s/></text:p>
          </table:table-cell>
          <table:table-cell table:style-name="ce83"/>
          <table:table-cell office:value-type="float" office:value="255925.83000000002" table:formula="of:=[.B23]-[.D23]" table:style-name="ce84">
            <text:p><text:s/>255.925,8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2">
            <text:p><text:s text:c="10"/>Receitas de Valores Mobiliários</text:p>
          </table:table-cell>
          <table:table-cell office:value-type="float" office:value="638249" table:style-name="ce83">
            <text:p><text:s/>638.249,00<text:s/></text:p>
          </table:table-cell>
          <table:table-cell table:style-name="ce83"/>
          <table:table-cell office:value-type="float" office:value="530773.72" table:style-name="ce83">
            <text:p><text:s/>530.773,72<text:s/></text:p>
          </table:table-cell>
          <table:table-cell table:style-name="ce83"/>
          <table:table-cell office:value-type="float" office:value="107475.28000000003" table:formula="of:=[.B24]-[.D24]" table:style-name="ce85">
            <text:p><text:s/>107.475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Receitas de Serviços</text:p>
          </table:table-cell>
          <table:table-cell office:value-type="float" office:value="17647517.82" table:formula="of:=SUM([.B26:.B30])" table:style-name="ce73">
            <text:p><text:s/>17.647.517,82<text:s/></text:p>
          </table:table-cell>
          <table:table-cell table:style-name="ce74"/>
          <table:table-cell office:value-type="float" office:value="14596606.01" table:formula="of:=SUM([.D26:.D30])" table:style-name="ce73">
            <text:p><text:s/>14.596.606,01<text:s/></text:p>
          </table:table-cell>
          <table:table-cell table:style-name="ce74"/>
          <table:table-cell office:value-type="float" office:value="3050911.8100000005" table:formula="of:=[.B25]-[.D25]" table:style-name="ce76">
            <text:p><text:s/>3.050.911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Comerciais</text:p>
          </table:table-cell>
          <table:table-cell office:value-type="float" office:value="0" table:style-name="ce74">
            <text:p><text:s/>-00<text:s/></text:p>
          </table:table-cell>
          <table:table-cell table:style-name="ce74"/>
          <table:table-cell office:value-type="float" office:value="7315.67" table:style-name="ce77">
            <text:p><text:s/>7.315,67<text:s/></text:p>
          </table:table-cell>
          <table:table-cell table:style-name="ce74"/>
          <table:table-cell office:value-type="float" office:value="-7315.67" table:formula="of:=[.B26]-[.D26]" table:style-name="ce84">
            <text:p><text:s/>(7.315,67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Tecnológicos</text:p>
          </table:table-cell>
          <table:table-cell office:value-type="float" office:value="6242756.9199999999" table:style-name="ce77">
            <text:p><text:s/>6.242.756,92<text:s/></text:p>
          </table:table-cell>
          <table:table-cell table:style-name="ce77"/>
          <table:table-cell office:value-type="float" office:value="7189527.8600000003" table:style-name="ce77">
            <text:p><text:s/>7.189.527,86<text:s/></text:p>
          </table:table-cell>
          <table:table-cell table:style-name="ce77"/>
          <table:table-cell office:value-type="float" office:value="-946770.94000000041" table:formula="of:=[.B27]-[.D27]" table:style-name="ce84">
            <text:p><text:s/>(946.770,9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Administrativos</text:p>
          </table:table-cell>
          <table:table-cell office:value-type="float" office:value="256238.24" table:style-name="ce77">
            <text:p><text:s/>256.238,24<text:s/></text:p>
          </table:table-cell>
          <table:table-cell table:style-name="ce77"/>
          <table:table-cell office:value-type="float" office:value="46071.39" table:style-name="ce77">
            <text:p><text:s/>46.071,39<text:s/></text:p>
          </table:table-cell>
          <table:table-cell table:style-name="ce77"/>
          <table:table-cell office:value-type="float" office:value="210166.84999999998" table:formula="of:=[.B28]-[.D28]" table:style-name="ce84">
            <text:p><text:s/>210.166,8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Educacionais</text:p>
          </table:table-cell>
          <table:table-cell office:value-type="float" office:value="8925775.6600000001" table:style-name="ce77">
            <text:p><text:s/>8.925.775,66<text:s/></text:p>
          </table:table-cell>
          <table:table-cell table:style-name="ce77"/>
          <table:table-cell office:value-type="float" office:value="6281472.1200000001" table:style-name="ce77">
            <text:p><text:s/>6.281.472,12<text:s/></text:p>
          </table:table-cell>
          <table:table-cell table:style-name="ce77"/>
          <table:table-cell office:value-type="float" office:value="2644303.54" table:formula="of:=[.B29]-[.D29]" table:style-name="ce78">
            <text:p><text:s/>2.644.303,5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Serviços Laboratoriais</text:p>
          </table:table-cell>
          <table:table-cell office:value-type="float" office:value="2222747" table:style-name="ce77">
            <text:p><text:s/>2.222.747,00<text:s/></text:p>
          </table:table-cell>
          <table:table-cell table:style-name="ce77"/>
          <table:table-cell office:value-type="float" office:value="1072218.97" table:style-name="ce77">
            <text:p><text:s/>1.072.218,97<text:s/></text:p>
          </table:table-cell>
          <table:table-cell table:style-name="ce77"/>
          <table:table-cell office:value-type="float" office:value="1150528.03" table:formula="of:=[.B30]-[.D30]" table:style-name="ce85">
            <text:p><text:s/>1.150.528,0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2">
            <text:p><text:s text:c="5"/>Outras Receitas Correntes<text:s/></text:p>
          </table:table-cell>
          <table:table-cell office:value-type="float" office:value="120275.68" table:formula="of:=SUM([.B32:.B34])" table:style-name="ce73">
            <text:p><text:s/>120.275,68<text:s/></text:p>
          </table:table-cell>
          <table:table-cell table:style-name="ce77"/>
          <table:table-cell office:value-type="float" office:value="900964.49" table:formula="of:=SUM([.D32:.D34])" table:style-name="ce73">
            <text:p><text:s/>900.964,49<text:s/></text:p>
          </table:table-cell>
          <table:table-cell table:style-name="ce77"/>
          <table:table-cell office:value-type="float" office:value="-780688.81" table:formula="of:=[.B31]-[.D31]" table:style-name="ce76">
            <text:p><text:s/>(780.688,81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Recuperação de Despesas</text:p>
          </table:table-cell>
          <table:table-cell office:value-type="float" office:value="67602.53" table:style-name="ce77">
            <text:p><text:s/>67.602,53<text:s/></text:p>
          </table:table-cell>
          <table:table-cell table:style-name="ce77"/>
          <table:table-cell office:value-type="float" office:value="878270.79" table:style-name="ce77">
            <text:p><text:s/>878.270,79<text:s/></text:p>
          </table:table-cell>
          <table:table-cell table:style-name="ce77"/>
          <table:table-cell office:value-type="float" office:value="-810668.26" table:formula="of:=[.B32]-[.D32]" table:style-name="ce84">
            <text:p><text:s/>(810.668,2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Multas e Juros de Mora</text:p>
          </table:table-cell>
          <table:table-cell office:value-type="float" office:value="52673.15" table:style-name="ce77">
            <text:p><text:s/>52.673,15<text:s/></text:p>
          </table:table-cell>
          <table:table-cell table:style-name="ce77"/>
          <table:table-cell office:value-type="float" office:value="21193.7" table:style-name="ce77">
            <text:p><text:s/>21.193,70<text:s/></text:p>
          </table:table-cell>
          <table:table-cell table:style-name="ce77"/>
          <table:table-cell office:value-type="float" office:value="31479.45" table:formula="of:=[.B33]-[.D33]" table:style-name="ce84">
            <text:p><text:s/>31.479,45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Receitas de Patrocínios</text:p>
          </table:table-cell>
          <table:table-cell office:value-type="float" office:value="0" table:style-name="ce77">
            <text:p><text:s/>-00<text:s/></text:p>
          </table:table-cell>
          <table:table-cell table:style-name="ce77"/>
          <table:table-cell office:value-type="float" office:value="1500" table:style-name="ce77">
            <text:p><text:s/>1.500,00<text:s/></text:p>
          </table:table-cell>
          <table:table-cell table:style-name="ce77"/>
          <table:table-cell office:value-type="float" office:value="-1500" table:formula="of:=[.B34]-[.D34]" table:style-name="ce84">
            <text:p><text:s/>(1.500,00)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 text:c="5"/>Transferências Correntes</text:p>
          </table:table-cell>
          <table:table-cell office:value-type="float" office:value="86445525.969999999" table:formula="of:=SUM([.B36:.B41])" table:style-name="ce73">
            <text:p><text:s/>86.445.525,97<text:s/></text:p>
          </table:table-cell>
          <table:table-cell table:style-name="ce77"/>
          <table:table-cell office:value-type="float" office:value="48988824.300000004" table:formula="of:=SUM([.D36:.D41])" table:style-name="ce73">
            <text:p><text:s/>48.988.824,30<text:s/></text:p>
          </table:table-cell>
          <table:table-cell table:style-name="ce77"/>
          <table:table-cell office:value-type="float" office:value="37456701.669999994" table:formula="of:=[.B35]-[.D35]" table:style-name="ce76">
            <text:p><text:s/>37.456.701,67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Ordinárias</text:p>
          </table:table-cell>
          <table:table-cell office:value-type="float" office:value="11420140" table:style-name="ce77">
            <text:p><text:s/>11.420.140,00<text:s/></text:p>
          </table:table-cell>
          <table:table-cell table:style-name="ce77"/>
          <table:table-cell office:value-type="float" office:value="11537513.529999999" table:style-name="ce77">
            <text:p><text:s/>11.537.513,53<text:s/></text:p>
          </table:table-cell>
          <table:table-cell table:style-name="ce77"/>
          <table:table-cell office:value-type="float" office:value="-117373.52999999933" table:formula="of:=[.B36]-[.D36]" table:style-name="ce84">
            <text:p><text:s/>(117.373,53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Especiais</text:p>
          </table:table-cell>
          <table:table-cell office:value-type="float" office:value="7105026" table:style-name="ce77">
            <text:p><text:s/>7.105.026,00<text:s/></text:p>
          </table:table-cell>
          <table:table-cell table:style-name="ce77"/>
          <table:table-cell office:value-type="float" office:value="7145611.8700000001" table:style-name="ce77">
            <text:p><text:s/>7.145.611,87<text:s/></text:p>
          </table:table-cell>
          <table:table-cell table:style-name="ce77"/>
          <table:table-cell office:value-type="float" office:value="-40585.870000000112" table:formula="of:=[.B37]-[.D37]" table:style-name="ce84">
            <text:p><text:s/>(40.585,87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Convênio/ Termos Petrobrás</text:p>
          </table:table-cell>
          <table:table-cell office:value-type="float" office:value="6397312.6699999999" table:style-name="ce77">
            <text:p><text:s/>6.397.312,67<text:s/></text:p>
          </table:table-cell>
          <table:table-cell table:style-name="ce77"/>
          <table:table-cell office:value-type="float" office:value="4294784.5199999996" table:style-name="ce77">
            <text:p><text:s/>4.294.784,52<text:s/></text:p>
          </table:table-cell>
          <table:table-cell table:style-name="ce77"/>
          <table:table-cell office:value-type="float" office:value="2102528.1500000004" table:formula="of:=[.B38]-[.D38]" table:style-name="ce84">
            <text:p><text:s/>2.102.528,15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1"/>Outros Convênios</text:p>
          </table:table-cell>
          <table:table-cell office:value-type="float" office:value="37776264.719999999" table:style-name="ce77">
            <text:p><text:s/>37.776.264,72<text:s/></text:p>
          </table:table-cell>
          <table:table-cell table:style-name="ce77"/>
          <table:table-cell office:value-type="float" office:value="19880159.280000001" table:style-name="ce77">
            <text:p><text:s/>19.880.159,28<text:s/></text:p>
          </table:table-cell>
          <table:table-cell table:style-name="ce77"/>
          <table:table-cell office:value-type="float" office:value="17896105.439999998" table:formula="of:=[.B39]-[.D39]" table:style-name="ce78">
            <text:p><text:s/>17.896.105,4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poios Financeiros à Feiras e Eventos</text:p>
          </table:table-cell>
          <table:table-cell office:value-type="float" office:value="1055000" table:style-name="ce77">
            <text:p><text:s/>1.055.000,00<text:s/></text:p>
          </table:table-cell>
          <table:table-cell table:style-name="ce77"/>
          <table:table-cell office:value-type="float" office:value="953899.11" table:style-name="ce77">
            <text:p><text:s/>953.899,11<text:s/></text:p>
          </table:table-cell>
          <table:table-cell table:style-name="ce77"/>
          <table:table-cell office:value-type="float" office:value="101100.89000000001" table:formula="of:=[.B40]-[.D40]" table:style-name="ce78">
            <text:p><text:s/>101.100,89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1"/>Apoios Financeiros à Projetos Estratégicos</text:p>
          </table:table-cell>
          <table:table-cell office:value-type="float" office:value="22691782.579999998" table:formula="of:=(275030+22416752.58)" table:style-name="ce77">
            <text:p><text:s/>22.691.782,58<text:s/></text:p>
          </table:table-cell>
          <table:table-cell table:style-name="ce77"/>
          <table:table-cell office:value-type="float" office:value="5176855.99" table:style-name="ce77">
            <text:p><text:s/>5.176.855,99<text:s/></text:p>
          </table:table-cell>
          <table:table-cell table:style-name="ce77"/>
          <table:table-cell office:value-type="float" office:value="17514926.589999996" table:formula="of:=[.B41]-[.D41]" table:style-name="ce84">
            <text:p><text:s/>17.514.926,59<text:s/></text:p>
          </table:table-cell>
          <table:table-cell table:number-columns-repeated="16378"/>
        </table:table-row>
        <table:table-row table:style-name="ro1">
          <table:table-cell table:style-name="ce84"/>
          <table:table-cell table:number-columns-repeated="4" table:style-name="ce87"/>
          <table:table-cell table:style-name="ce88"/>
          <table:table-cell table:number-columns-repeated="16378"/>
        </table:table-row>
        <table:table-row table:style-name="ro1">
          <table:table-cell office:value-type="string" table:style-name="ce72">
            <text:p>RECEITAS DE CAPITAL</text:p>
          </table:table-cell>
          <table:table-cell office:value-type="float" office:value="2255413.33" table:formula="of:=[.B45]+[.B47]" table:style-name="ce73">
            <text:p><text:s/>2.255.413,33<text:s/></text:p>
          </table:table-cell>
          <table:table-cell table:style-name="ce74"/>
          <table:table-cell office:value-type="float" office:value="2238085.92" table:formula="of:=[.D45]+[.D47]" table:style-name="ce73">
            <text:p><text:s/>2.238.085,92<text:s/></text:p>
          </table:table-cell>
          <table:table-cell table:style-name="ce74"/>
          <table:table-cell office:value-type="float" office:value="17327.410000000149" table:formula="of:=[.F45]+[.F47]" table:style-name="ce73">
            <text:p><text:s/>17.327,41<text:s/></text:p>
          </table:table-cell>
          <table:table-cell table:number-columns-repeated="16378"/>
        </table:table-row>
        <table:table-row table:style-name="ro1">
          <table:table-cell table:style-name="ce72"/>
          <table:table-cell table:number-columns-repeated="5" table:style-name="ce74"/>
          <table:table-cell table:number-columns-repeated="16378"/>
        </table:table-row>
        <table:table-row table:style-name="ro1">
          <table:table-cell office:value-type="string" table:style-name="ce72">
            <text:p><text:s text:c="5"/>Operações de Crédito</text:p>
          </table:table-cell>
          <table:table-cell office:value-type="float" office:value="130000" table:formula="of:=SUM([.B46:.B46])" table:style-name="ce73">
            <text:p><text:s/>130.000,00<text:s/></text:p>
          </table:table-cell>
          <table:table-cell table:style-name="ce77"/>
          <table:table-cell office:value-type="float" office:value="110400" table:formula="of:=SUM([.D46:.D46])" table:style-name="ce73">
            <text:p><text:s/>110.400,00<text:s/></text:p>
          </table:table-cell>
          <table:table-cell table:style-name="ce77"/>
          <table:table-cell office:value-type="float" office:value="19600" table:formula="of:=SUM([.F46:.F46])" table:style-name="ce76">
            <text:p><text:s/>19.600,00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9"/>Externas</text:p>
          </table:table-cell>
          <table:table-cell office:value-type="float" office:value="130000" table:style-name="ce77">
            <text:p><text:s/>130.000,00<text:s/></text:p>
          </table:table-cell>
          <table:table-cell table:style-name="ce77"/>
          <table:table-cell office:value-type="float" office:value="110400" table:style-name="ce77">
            <text:p><text:s/>110.400,00<text:s/></text:p>
          </table:table-cell>
          <table:table-cell table:style-name="ce77"/>
          <table:table-cell office:value-type="float" office:value="19600" table:formula="of:=[.B46]-[.D46]" table:style-name="ce84">
            <text:p><text:s/>19.600,00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<text:s text:c="5"/>Transferências de Capital</text:p>
          </table:table-cell>
          <table:table-cell office:value-type="float" office:value="2125413.33" table:formula="of:=SUM([.B48:.B48])" table:style-name="ce73">
            <text:p><text:s/>2.125.413,33<text:s/></text:p>
          </table:table-cell>
          <table:table-cell table:style-name="ce77"/>
          <table:table-cell office:value-type="float" office:value="2127685.92" table:formula="of:=SUM([.D48:.D48])" table:style-name="ce73">
            <text:p><text:s/>2.127.685,92<text:s/></text:p>
          </table:table-cell>
          <table:table-cell table:style-name="ce77"/>
          <table:table-cell office:value-type="float" office:value="-2272.589999999851" table:formula="of:=SUM([.F48:.F48])" table:style-name="ce76">
            <text:p><text:s/>(2.272,59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Auxílios Extraordinários</text:p>
          </table:table-cell>
          <table:table-cell office:value-type="float" office:value="2125413.33" table:style-name="ce77">
            <text:p><text:s/>2.125.413,33<text:s/></text:p>
          </table:table-cell>
          <table:table-cell table:style-name="ce77"/>
          <table:table-cell office:value-type="float" office:value="2127685.92" table:style-name="ce77">
            <text:p><text:s/>2.127.685,92<text:s/></text:p>
          </table:table-cell>
          <table:table-cell table:style-name="ce77"/>
          <table:table-cell office:value-type="float" office:value="-2272.589999999851" table:formula="of:=[.B48]-[.D48]" table:style-name="ce84">
            <text:p><text:s/>(2.272,59)</text:p>
          </table:table-cell>
          <table:table-cell table:number-columns-repeated="16378"/>
        </table:table-row>
        <table:table-row table:style-name="ro1">
          <table:table-cell table:style-name="ce86"/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1">
          <table:table-cell office:value-type="string" table:style-name="ce72">
            <text:p>Soma</text:p>
          </table:table-cell>
          <table:table-cell office:value-type="float" office:value="132104999.99999999" table:formula="of:=+[.B18]+[.B43]" table:style-name="ce73">
            <text:p><text:s/>132.105.000,00<text:s/></text:p>
          </table:table-cell>
          <table:table-cell table:style-name="ce74"/>
          <table:table-cell office:value-type="float" office:value="92402099.840000018" table:formula="of:=+[.D18]+[.D43]" table:style-name="ce73">
            <text:p><text:s/>92.402.099,84<text:s/></text:p>
          </table:table-cell>
          <table:table-cell table:style-name="ce74"/>
          <table:table-cell office:value-type="float" office:value="39702900.159999967" table:formula="of:=[.B50]-[.D50]" table:style-name="ce73">
            <text:p><text:s/>39.702.900,16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Déficit</text:p>
          </table:table-cell>
          <table:table-cell table:number-columns-repeated="2" table:style-name="ce89"/>
          <table:table-cell table:style-name="ce76"/>
          <table:table-cell table:style-name="ce89"/>
          <table:table-cell table:style-name="ce84"/>
          <table:table-cell table:number-columns-repeated="16378"/>
        </table:table-row>
        <table:table-row table:style-name="ro4">
          <table:table-cell office:value-type="string" table:style-name="ce72">
            <text:p>TOTAL</text:p>
          </table:table-cell>
          <table:table-cell office:value-type="float" office:value="132104999.99999999" table:formula="of:=+[.B50]" table:style-name="ce90">
            <text:p><text:s/>132.105.000,00<text:s/></text:p>
          </table:table-cell>
          <table:table-cell table:style-name="ce89"/>
          <table:table-cell office:value-type="float" office:value="92402099.840000018" table:formula="of:=+[.D50]+[.D51]" table:style-name="ce90">
            <text:p><text:s/>92.402.099,84<text:s/></text:p>
          </table:table-cell>
          <table:table-cell table:style-name="ce89"/>
          <table:table-cell office:value-type="float" office:value="39702900.159999967" table:formula="of:=+[.F50]+[.F51]" table:style-name="ce90">
            <text:p><text:s/>39.702.900,16<text:s/></text:p>
          </table:table-cell>
          <table:table-cell table:number-columns-repeated="16378"/>
        </table:table-row>
        <table:table-row table:style-name="ro4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89"/>
          <table:table-cell table:number-columns-repeated="16378"/>
        </table:table-row>
        <table:table-row table:number-rows-repeated="8" table:style-name="ro1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table:style-name="ce91">
            <draw:frame draw:z-index="2" draw:id="id5" draw:style-name="a5" draw:name="Imagem 1" svg:x="2.625in" svg:y="0.10417in" svg:width="1.9895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89"/>
          <table:table-cell table:number-columns-repeated="16378"/>
        </table:table-row>
        <table:table-row table:style-name="ro1">
          <table:table-cell table:style-name="ce91"/>
          <table:table-cell table:number-columns-repeated="5" table:style-name="ce89"/>
          <table:table-cell table:number-columns-repeated="16378"/>
        </table:table-row>
        <table:table-row table:style-name="ro1">
          <table:table-cell table:style-name="ce91"/>
          <table:table-cell table:number-columns-repeated="5" table:style-name="ce89"/>
          <table:table-cell table:number-columns-repeated="16378" table:style-name="ce1"/>
        </table:table-row>
        <table:table-row table:style-name="ro1">
          <table:table-cell table:style-name="ce91"/>
          <table:table-cell table:number-columns-repeated="5" table:style-name="ce89"/>
          <table:table-cell table:number-columns-repeated="5" table:style-name="ce1"/>
          <table:table-cell table:number-columns-spanned="4" table:number-rows-spanned="7" table:style-name="ce58"/>
          <table:covered-table-cell table:number-columns-repeated="3"/>
          <table:table-cell table:number-columns-repeated="16369"/>
        </table:table-row>
        <table:table-row table:number-rows-repeated="3" table:style-name="ro1">
          <table:table-cell table:style-name="ce91"/>
          <table:table-cell table:number-columns-repeated="5" table:style-name="ce89"/>
          <table:table-cell table:number-columns-repeated="5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3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style-name="ce91"/>
          <table:table-cell table:number-columns-repeated="5" table:style-name="ce89"/>
          <table:table-cell table:number-columns-repeated="5" table:style-name="ce1"/>
          <table:covered-table-cell/>
          <table:covered-table-cell table:number-columns-repeated="3"/>
          <table:table-cell table:number-columns-repeated="16369"/>
        </table:table-row>
        <table:table-row table:style-name="ro1">
          <table:table-cell table:number-columns-spanned="1" table:number-rows-spanned="2" table:style-name="ce100"/>
          <table:table-cell office:value-type="string" table:number-columns-spanned="5" table:number-rows-spanned="1" table:style-name="ce101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93">
            <text:p>Autorizada</text:p>
          </table:table-cell>
          <table:table-cell table:style-name="ce93"/>
          <table:table-cell office:value-type="string" table:style-name="ce93">
            <text:p>Realizada</text:p>
          </table:table-cell>
          <table:table-cell table:style-name="ce93"/>
          <table:table-cell office:value-type="string" table:style-name="ce93">
            <text:p>Vari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9">
            <text:p>Despesas Correntes</text:p>
          </table:table-cell>
          <table:table-cell office:value-type="float" office:value="85823617.529999986" table:formula="of:=+[.B77]+[.B82]+[.B86]" table:style-name="ce73">
            <text:p><text:s/>85.823.617,53<text:s/></text:p>
          </table:table-cell>
          <table:table-cell table:style-name="ce94"/>
          <table:table-cell office:value-type="float" office:value="65926033.340000004" table:formula="of:=+[.D77]+[.D82]+[.D86]" table:style-name="ce73">
            <text:p><text:s/>65.926.033,34<text:s/></text:p>
          </table:table-cell>
          <table:table-cell table:style-name="ce94"/>
          <table:table-cell office:value-type="float" office:value="19897584.189999983" table:formula="of:=[.B75]-[.D75]" table:style-name="ce73">
            <text:p><text:s/>19.897.584,19<text:s/></text:p>
          </table:table-cell>
          <table:table-cell table:number-columns-repeated="16378" table:style-name="ce1"/>
        </table:table-row>
        <table:table-row table:style-name="ro1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 table:style-name="ce1"/>
        </table:table-row>
        <table:table-row table:style-name="ro1">
          <table:table-cell office:value-type="string" table:style-name="ce69">
            <text:p><text:s text:c="5"/>Pessoal e Encargos Sociais</text:p>
          </table:table-cell>
          <table:table-cell office:value-type="float" office:value="38481289.129999995" table:formula="of:=SUM([.B78:.B81])" table:style-name="ce73">
            <text:p><text:s/>38.481.289,13<text:s/></text:p>
          </table:table-cell>
          <table:table-cell table:style-name="ce94"/>
          <table:table-cell office:value-type="float" office:value="36660325.609999999" table:formula="of:=SUM([.D78:.D81])" table:style-name="ce73">
            <text:p><text:s/>36.660.325,61<text:s/></text:p>
          </table:table-cell>
          <table:table-cell table:style-name="ce94"/>
          <table:table-cell office:value-type="float" office:value="1820963.5199999958" table:formula="of:=[.B77]-[.D77]" table:style-name="ce76">
            <text:p><text:s/>1.820.963,5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Ordenados e Salários</text:p>
          </table:table-cell>
          <table:table-cell office:value-type="float" office:value="21172011" table:style-name="ce87">
            <text:p><text:s/>21.172.011,00<text:s/></text:p>
          </table:table-cell>
          <table:table-cell table:style-name="ce77"/>
          <table:table-cell office:value-type="float" office:value="21970749.239999998" table:style-name="ce77">
            <text:p><text:s/>21.970.749,24<text:s/></text:p>
          </table:table-cell>
          <table:table-cell table:style-name="ce77"/>
          <table:table-cell office:value-type="float" office:value="-798738.23999999836" table:formula="of:=[.B78]-[.D78]" table:style-name="ce84">
            <text:p><text:s/>(798.738,2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Encargos Trabalhistas</text:p>
          </table:table-cell>
          <table:table-cell office:value-type="float" office:value="14765512.25" table:style-name="ce87">
            <text:p><text:s/>14.765.512,25<text:s/></text:p>
          </table:table-cell>
          <table:table-cell table:style-name="ce77"/>
          <table:table-cell office:value-type="float" office:value="11958283.050000001" table:style-name="ce77">
            <text:p><text:s/>11.958.283,05<text:s/></text:p>
          </table:table-cell>
          <table:table-cell table:style-name="ce77"/>
          <table:table-cell office:value-type="float" office:value="2807229.1999999993" table:formula="of:=[.B79]-[.D79]" table:style-name="ce84">
            <text:p><text:s/>2.807.229,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Encargos Assistenciais</text:p>
          </table:table-cell>
          <table:table-cell office:value-type="float" office:value="1544699.76" table:style-name="ce87">
            <text:p><text:s/>1.544.699,76<text:s/></text:p>
          </table:table-cell>
          <table:table-cell table:style-name="ce77"/>
          <table:table-cell office:value-type="float" office:value="1483957.87" table:style-name="ce77">
            <text:p><text:s/>1.483.957,87<text:s/></text:p>
          </table:table-cell>
          <table:table-cell table:style-name="ce77"/>
          <table:table-cell office:value-type="float" office:value="60741.889999999898" table:formula="of:=[.B80]-[.D80]" table:style-name="ce84">
            <text:p><text:s/>60.741,8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6">
            <text:p><text:s text:c="10"/>Bolsas e Estágios</text:p>
          </table:table-cell>
          <table:table-cell office:value-type="float" office:value="999066.12" table:style-name="ce87">
            <text:p><text:s/>999.066,12<text:s/></text:p>
          </table:table-cell>
          <table:table-cell table:style-name="ce77"/>
          <table:table-cell office:value-type="float" office:value="1247335.45" table:style-name="ce77">
            <text:p><text:s/>1.247.335,45<text:s/></text:p>
          </table:table-cell>
          <table:table-cell table:style-name="ce77"/>
          <table:table-cell office:value-type="float" office:value="-248269.32999999996" table:formula="of:=[.B81]-[.D81]" table:style-name="ce84">
            <text:p><text:s/>(248.269,33)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<text:s text:c="5"/>Transferências a Instituições Privadas</text:p>
          </table:table-cell>
          <table:table-cell office:value-type="float" office:value="1082668" table:formula="of:=SUM([.B83:.B85])" table:style-name="ce95">
            <text:p><text:s/>1.082.668,00<text:s/></text:p>
          </table:table-cell>
          <table:table-cell table:style-name="ce77"/>
          <table:table-cell office:value-type="float" office:value="1090736.19" table:formula="of:=SUM([.D83:.D85])" table:style-name="ce73">
            <text:p><text:s/>1.090.736,19<text:s/></text:p>
          </table:table-cell>
          <table:table-cell table:style-name="ce77"/>
          <table:table-cell office:value-type="float" office:value="-8068.1899999999441" table:formula="of:=[.B82]-[.D82]" table:style-name="ce76">
            <text:p><text:s/>(8.068,19)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<text:s text:c="10"/>Contribuição Federações</text:p>
          </table:table-cell>
          <table:table-cell office:value-type="float" office:value="430667" table:style-name="ce87">
            <text:p><text:s/>430.667,00<text:s/></text:p>
          </table:table-cell>
          <table:table-cell table:style-name="ce77"/>
          <table:table-cell office:value-type="float" office:value="436294.46" table:style-name="ce77">
            <text:p><text:s/>436.294,46<text:s/></text:p>
          </table:table-cell>
          <table:table-cell table:style-name="ce77"/>
          <table:table-cell office:value-type="float" office:value="-5627.460000000021" table:formula="of:=[.B83]-[.D83]" table:style-name="ce84">
            <text:p><text:s/>(5.627,46)</text:p>
          </table:table-cell>
          <table:table-cell table:number-columns-repeated="16378"/>
        </table:table-row>
        <table:table-row table:style-name="ro1">
          <table:table-cell office:value-type="string" table:style-name="ce84">
            <text:p><text:s text:c="10"/>Contribuição IEL Núcleos Regionais</text:p>
          </table:table-cell>
          <table:table-cell office:value-type="float" office:value="646001" table:style-name="ce87">
            <text:p><text:s/>646.001,00<text:s/></text:p>
          </table:table-cell>
          <table:table-cell table:style-name="ce77"/>
          <table:table-cell office:value-type="float" office:value="654441.73" table:style-name="ce77">
            <text:p><text:s/>654.441,73<text:s/></text:p>
          </table:table-cell>
          <table:table-cell table:style-name="ce77"/>
          <table:table-cell office:value-type="float" office:value="-8440.7299999999814" table:formula="of:=[.B84]-[.D84]" table:style-name="ce84">
            <text:p><text:s/>(8.440,73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Outros Convênios</text:p>
          </table:table-cell>
          <table:table-cell office:value-type="float" office:value="6000" table:style-name="ce87">
            <text:p><text:s/>6.000,00<text:s/></text:p>
          </table:table-cell>
          <table:table-cell table:style-name="ce77"/>
          <table:table-cell office:value-type="float" office:value="0" table:style-name="ce77">
            <text:p><text:s/>-00<text:s/></text:p>
          </table:table-cell>
          <table:table-cell table:style-name="ce77"/>
          <table:table-cell office:value-type="float" office:value="6000" table:formula="of:=[.B85]-[.D85]" table:style-name="ce84">
            <text:p><text:s/>6.000,00<text:s/>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<text:s text:c="4"/>Outras Despesas Correntes (Aplicação Direta)</text:p>
          </table:table-cell>
          <table:table-cell office:value-type="float" office:value="46259660.399999991" table:formula="of:=SUM([.B87:.B94])" table:style-name="ce95">
            <text:p><text:s/>46.259.660,40<text:s/></text:p>
          </table:table-cell>
          <table:table-cell table:style-name="ce74"/>
          <table:table-cell office:value-type="float" office:value="28174971.540000003" table:formula="of:=SUM([.D87:.D94])" table:style-name="ce73">
            <text:p><text:s/>28.174.971,54<text:s/></text:p>
          </table:table-cell>
          <table:table-cell table:style-name="ce74"/>
          <table:table-cell office:value-type="float" office:value="18084688.859999988" table:formula="of:=[.B86]-[.D86]" table:style-name="ce73">
            <text:p><text:s/>18.084.688,86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Ocupações e utilidades</text:p>
          </table:table-cell>
          <table:table-cell office:value-type="float" office:value="2814929.21" table:style-name="ce87">
            <text:p><text:s/>2.814.929,21<text:s/></text:p>
          </table:table-cell>
          <table:table-cell table:style-name="ce77"/>
          <table:table-cell office:value-type="float" office:value="2178328.16" table:style-name="ce77">
            <text:p><text:s/>2.178.328,16<text:s/></text:p>
          </table:table-cell>
          <table:table-cell table:style-name="ce77"/>
          <table:table-cell office:value-type="float" office:value="636601.04999999981" table:formula="of:=[.B87]-[.D87]" table:style-name="ce84">
            <text:p><text:s/>636.601,05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Materiais</text:p>
          </table:table-cell>
          <table:table-cell office:value-type="float" office:value="5446040.7000000002" table:style-name="ce87">
            <text:p><text:s/>5.446.040,70<text:s/></text:p>
          </table:table-cell>
          <table:table-cell table:style-name="ce77"/>
          <table:table-cell office:value-type="float" office:value="3813802.32" table:style-name="ce77">
            <text:p><text:s/>3.813.802,32<text:s/></text:p>
          </table:table-cell>
          <table:table-cell table:style-name="ce77"/>
          <table:table-cell office:value-type="float" office:value="1632238.3800000004" table:formula="of:=[.B88]-[.D88]" table:style-name="ce84">
            <text:p><text:s/>1.632.238,38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Transportes e Viagens</text:p>
          </table:table-cell>
          <table:table-cell office:value-type="float" office:value="5342833.34" table:style-name="ce87">
            <text:p><text:s/>5.342.833,34<text:s/></text:p>
          </table:table-cell>
          <table:table-cell table:style-name="ce77"/>
          <table:table-cell office:value-type="float" office:value="3099207.15" table:style-name="ce77">
            <text:p><text:s/>3.099.207,15<text:s/></text:p>
          </table:table-cell>
          <table:table-cell table:style-name="ce77"/>
          <table:table-cell office:value-type="float" office:value="2243626.19" table:formula="of:=[.B89]-[.D89]" table:style-name="ce84">
            <text:p><text:s/>2.243.626,19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Material de Distribuição Gratuita</text:p>
          </table:table-cell>
          <table:table-cell office:value-type="float" office:value="61678.48" table:style-name="ce87">
            <text:p><text:s/>61.678,48<text:s/></text:p>
          </table:table-cell>
          <table:table-cell table:style-name="ce77"/>
          <table:table-cell office:value-type="float" office:value="150344.35" table:style-name="ce77">
            <text:p><text:s/>150.344,35<text:s/></text:p>
          </table:table-cell>
          <table:table-cell table:style-name="ce77"/>
          <table:table-cell office:value-type="float" office:value="-88665.87" table:formula="of:=[.B90]-[.D90]" table:style-name="ce84">
            <text:p><text:s/>(88.665,87)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Serviços de Terceiros</text:p>
          </table:table-cell>
          <table:table-cell office:value-type="float" office:value="29543813.32" table:style-name="ce87">
            <text:p><text:s/>29.543.813,32<text:s/></text:p>
          </table:table-cell>
          <table:table-cell table:style-name="ce77"/>
          <table:table-cell office:value-type="float" office:value="15965066.58" table:style-name="ce77">
            <text:p><text:s/>15.965.066,58<text:s/></text:p>
          </table:table-cell>
          <table:table-cell table:style-name="ce77"/>
          <table:table-cell office:value-type="float" office:value="13578746.74" table:formula="of:=[.B91]-[.D91]" table:style-name="ce84">
            <text:p><text:s/>13.578.746,7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Despesas Financeiras</text:p>
          </table:table-cell>
          <table:table-cell office:value-type="float" office:value="1852408.61" table:style-name="ce87">
            <text:p><text:s/>1.852.408,61<text:s/></text:p>
          </table:table-cell>
          <table:table-cell table:style-name="ce77"/>
          <table:table-cell office:value-type="float" office:value="1826481.69" table:style-name="ce77">
            <text:p><text:s/>1.826.481,69<text:s/></text:p>
          </table:table-cell>
          <table:table-cell table:style-name="ce77"/>
          <table:table-cell office:value-type="float" office:value="25926.920000000158" table:formula="of:=[.B92]-[.D92]" table:style-name="ce84">
            <text:p><text:s/>25.926,92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Impostos Taxas e Contribuições</text:p>
          </table:table-cell>
          <table:table-cell office:value-type="float" office:value="491686.55" table:style-name="ce87">
            <text:p><text:s/>491.686,55<text:s/></text:p>
          </table:table-cell>
          <table:table-cell table:style-name="ce77"/>
          <table:table-cell office:value-type="float" office:value="460721.91" table:style-name="ce77">
            <text:p><text:s/>460.721,91<text:s/></text:p>
          </table:table-cell>
          <table:table-cell table:style-name="ce77"/>
          <table:table-cell office:value-type="float" office:value="30964.640000000014" table:formula="of:=[.B93]-[.D93]" table:style-name="ce84">
            <text:p><text:s/>30.964,6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Despesas Diversas</text:p>
          </table:table-cell>
          <table:table-cell office:value-type="float" office:value="706270.19" table:style-name="ce87">
            <text:p><text:s/>706.270,19<text:s/></text:p>
          </table:table-cell>
          <table:table-cell table:style-name="ce77"/>
          <table:table-cell office:value-type="float" office:value="681019.38" table:style-name="ce77">
            <text:p><text:s/>681.019,38<text:s/></text:p>
          </table:table-cell>
          <table:table-cell table:style-name="ce77"/>
          <table:table-cell office:value-type="float" office:value="25250.809999999939" table:formula="of:=[.B94]-[.D94]" table:style-name="ce84">
            <text:p><text:s/>25.250,81<text:s/>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Despesas de Capital</text:p>
          </table:table-cell>
          <table:table-cell office:value-type="float" office:value="46281382.469999999" table:formula="of:=+[.B97]+[.B101]+[.B103]" table:style-name="ce95">
            <text:p><text:s/>46.281.382,47<text:s/></text:p>
          </table:table-cell>
          <table:table-cell table:style-name="ce94"/>
          <table:table-cell office:value-type="float" office:value="21227625.48" table:formula="of:=+[.D97]+[.D101]+[.D103]" table:style-name="ce73">
            <text:p><text:s/>21.227.625,48<text:s/></text:p>
          </table:table-cell>
          <table:table-cell table:style-name="ce94"/>
          <table:table-cell office:value-type="float" office:value="25053756.989999998" table:formula="of:=[.B95]-[.D95]" table:style-name="ce73">
            <text:p><text:s/>25.053.756,99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style-name="ce74"/>
          <table:table-cell table:style-name="ce94"/>
          <table:table-cell table:style-name="ce74"/>
          <table:table-cell table:style-name="ce94"/>
          <table:table-cell table:style-name="ce74"/>
          <table:table-cell table:number-columns-repeated="16378"/>
        </table:table-row>
        <table:table-row table:style-name="ro1">
          <table:table-cell office:value-type="string" table:style-name="ce69">
            <text:p><text:s text:c="5"/>Investimento (Aplicação Direta)</text:p>
          </table:table-cell>
          <table:table-cell office:value-type="float" office:value="43141937.789999999" table:formula="of:=SUM([.B98:.B100])" table:style-name="ce73">
            <text:p><text:s/>43.141.937,79<text:s/></text:p>
          </table:table-cell>
          <table:table-cell table:style-name="ce74"/>
          <table:table-cell office:value-type="float" office:value="18083759.710000001" table:formula="of:=SUM([.D98:.D100])" table:style-name="ce73">
            <text:p><text:s/>18.083.759,71<text:s/></text:p>
          </table:table-cell>
          <table:table-cell table:style-name="ce74"/>
          <table:table-cell office:value-type="float" office:value="25058178.079999998" table:formula="of:=[.B97]-[.D97]" table:style-name="ce73">
            <text:p><text:s/>25.058.178,08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Imóveis</text:p>
          </table:table-cell>
          <table:table-cell office:value-type="float" office:value="3294485.54" table:style-name="ce77">
            <text:p><text:s/>3.294.485,54<text:s/></text:p>
          </table:table-cell>
          <table:table-cell table:style-name="ce77"/>
          <table:table-cell office:value-type="float" office:value="520650.6" table:style-name="ce77">
            <text:p><text:s/>520.650,60<text:s/></text:p>
          </table:table-cell>
          <table:table-cell table:style-name="ce77"/>
          <table:table-cell office:value-type="float" office:value="2773834.94" table:formula="of:=[.B98]-[.D98]" table:style-name="ce84">
            <text:p><text:s/>2.773.834,9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Móveis</text:p>
          </table:table-cell>
          <table:table-cell office:value-type="float" office:value="39838952.25" table:style-name="ce77">
            <text:p><text:s/>39.838.952,25<text:s/></text:p>
          </table:table-cell>
          <table:table-cell table:style-name="ce77"/>
          <table:table-cell office:value-type="float" office:value="17563109.109999999" table:style-name="ce77">
            <text:p><text:s/>17.563.109,11<text:s/></text:p>
          </table:table-cell>
          <table:table-cell table:style-name="ce77"/>
          <table:table-cell office:value-type="float" office:value="22275843.140000001" table:formula="of:=[.B99]-[.D99]" table:style-name="ce84">
            <text:p><text:s/>22.275.843,14<text:s/></text:p>
          </table:table-cell>
          <table:table-cell table:number-columns-repeated="16378"/>
        </table:table-row>
        <table:table-row table:style-name="ro1">
          <table:table-cell office:value-type="string" table:style-name="ce86">
            <text:p><text:s text:c="10"/>Bens Intangíveis</text:p>
          </table:table-cell>
          <table:table-cell office:value-type="float" office:value="8500" table:style-name="ce77">
            <text:p><text:s/>8.500,00<text:s/></text:p>
          </table:table-cell>
          <table:table-cell table:style-name="ce77"/>
          <table:table-cell office:value-type="float" office:value="0" table:style-name="ce77">
            <text:p><text:s/>-00<text:s/></text:p>
          </table:table-cell>
          <table:table-cell table:style-name="ce77"/>
          <table:table-cell table:style-name="ce84"/>
          <table:table-cell table:number-columns-repeated="16378"/>
        </table:table-row>
        <table:table-row table:style-name="ro1">
          <table:table-cell office:value-type="string" table:style-name="ce69">
            <text:p><text:s text:c="5"/>Inversões Financeiras</text:p>
          </table:table-cell>
          <table:table-cell office:value-type="float" office:value="2000" table:style-name="ce73">
            <text:p><text:s/>2.000,00<text:s/></text:p>
          </table:table-cell>
          <table:table-cell table:style-name="ce77"/>
          <table:table-cell office:value-type="float" office:value="3430.55" table:style-name="ce73">
            <text:p><text:s/>3.430,55<text:s/></text:p>
          </table:table-cell>
          <table:table-cell table:style-name="ce77"/>
          <table:table-cell office:value-type="float" office:value="-1430.5500000000002" table:formula="of:=[.B101]-[.D101]" table:style-name="ce73">
            <text:p>-1.430,55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">
          <table:table-cell office:value-type="string" table:style-name="ce69">
            <text:p><text:s text:c="5"/>Amortização da Divida Interna</text:p>
          </table:table-cell>
          <table:table-cell office:value-type="float" office:value="3137444.68" table:style-name="ce73">
            <text:p><text:s/>3.137.444,68<text:s/></text:p>
          </table:table-cell>
          <table:table-cell table:style-name="ce77"/>
          <table:table-cell office:value-type="float" office:value="3140435.22" table:style-name="ce73">
            <text:p><text:s/>3.140.435,22<text:s/></text:p>
          </table:table-cell>
          <table:table-cell table:style-name="ce77"/>
          <table:table-cell office:value-type="float" office:value="-2990.5400000000373" table:formula="of:=[.B103]-[.D103]" table:style-name="ce73">
            <text:p>-2.990,54<text:s/></text:p>
          </table:table-cell>
          <table:table-cell table:number-columns-repeated="16378"/>
        </table:table-row>
        <table:table-row table:style-name="ro1">
          <table:table-cell table:style-name="ce69"/>
          <table:table-cell table:number-columns-repeated="4" table:style-name="ce77"/>
          <table:table-cell table:style-name="ce88"/>
          <table:table-cell table:number-columns-repeated="16378"/>
        </table:table-row>
        <table:table-row table:style-name="ro1">
          <table:table-cell office:value-type="string" table:style-name="ce72">
            <text:p>Soma</text:p>
          </table:table-cell>
          <table:table-cell office:value-type="float" office:value="132104999.99999999" table:formula="of:=[.B95]+[.B75]" table:style-name="ce73">
            <text:p><text:s/>132.105.000,00<text:s/></text:p>
          </table:table-cell>
          <table:table-cell table:style-name="ce74"/>
          <table:table-cell office:value-type="float" office:value="87153658.820000008" table:formula="of:=[.D95]+[.D75]" table:style-name="ce73">
            <text:p><text:s/>87.153.658,82<text:s/></text:p>
          </table:table-cell>
          <table:table-cell table:style-name="ce74"/>
          <table:table-cell office:value-type="float" office:value="44951341.179999977" table:formula="of:=[.B105]-[.D105]" table:style-name="ce73">
            <text:p><text:s/>44.951.341,18<text:s/></text:p>
          </table:table-cell>
          <table:table-cell table:number-columns-repeated="16378"/>
        </table:table-row>
        <table:table-row table:style-name="ro1">
          <table:table-cell office:value-type="string" table:style-name="ce72">
            <text:p>Superávit</text:p>
          </table:table-cell>
          <table:table-cell table:number-columns-repeated="2" table:style-name="ce89"/>
          <table:table-cell office:value-type="float" office:value="5248441.0200000107" table:formula="of:=[.D52]-[.D105]" table:style-name="ce76">
            <text:p><text:s/>5.248.441,02<text:s/></text:p>
          </table:table-cell>
          <table:table-cell table:style-name="ce89"/>
          <table:table-cell office:value-type="float" office:value="-5248441.0200000107" table:formula="of:=[.F52]-[.F105]" table:style-name="ce76">
            <text:p><text:s/>(5.248.441,02)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TOTAL</text:p>
          </table:table-cell>
          <table:table-cell office:value-type="float" office:value="132104999.99999999" table:formula="of:=+[.B105]" table:style-name="ce90">
            <text:p><text:s/>132.105.000,00<text:s/></text:p>
          </table:table-cell>
          <table:table-cell table:style-name="ce89"/>
          <table:table-cell office:value-type="float" office:value="92402099.840000018" table:formula="of:=+[.D105]+[.D106]" table:style-name="ce90">
            <text:p><text:s/>92.402.099,84<text:s/></text:p>
          </table:table-cell>
          <table:table-cell table:style-name="ce89"/>
          <table:table-cell office:value-type="float" office:value="39702900.159999967" table:formula="of:=+[.F105]+[.F106]" table:style-name="ce90">
            <text:p><text:s/>39.702.900,16<text:s/></text:p>
          </table:table-cell>
          <table:table-cell table:number-columns-repeated="16378"/>
        </table:table-row>
        <table:table-row table:style-name="ro4">
          <table:table-cell table:style-name="ce96"/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style-name="ce97"/>
          <table:table-cell table:style-name="ce89"/>
          <table:table-cell table:style-name="ce97"/>
          <table:table-cell table:style-name="ce89"/>
          <table:table-cell table:style-name="ce97"/>
          <table:table-cell table:number-columns-repeated="16378"/>
        </table:table-row>
        <table:table-row table:style-name="ro1">
          <table:table-cell table:style-name="ce91"/>
          <table:table-cell table:number-columns-repeated="4" table:style-name="ce89"/>
          <table:table-cell table:style-name="ce97"/>
          <table:table-cell table:number-columns-repeated="16378"/>
        </table:table-row>
        <table:table-row table:number-rows-repeated="2" table:style-name="ro1">
          <table:table-cell table:style-name="ce61"/>
          <table:table-cell table:number-columns-repeated="5" table:style-name="ce62"/>
          <table:table-cell table:number-columns-repeated="16378"/>
        </table:table-row>
        <table:table-row table:style-name="ro6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61" table:style-name="ro1">
          <table:table-cell table:number-columns-repeated="16384"/>
        </table:table-row>
      </table:table>
      <table:table table:name="BC" table:style-name="ta4">
        <table:table-column table:style-name="co20" table:default-cell-style-name="ce4"/>
        <table:table-column table:style-name="co21" table:default-cell-style-name="ce4"/>
        <table:table-column table:style-name="co22" table:default-cell-style-name="ce8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5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7" table:default-cell-style-name="ce4"/>
        <table:table-column table:style-name="co32" table:default-cell-style-name="ce4"/>
        <table:table-column table:style-name="co27" table:default-cell-style-name="ce4"/>
        <table:table-column table:style-name="co32" table:default-cell-style-name="ce116"/>
        <table:table-column table:style-name="co27" table:default-cell-style-name="ce4"/>
        <table:table-column table:style-name="co33" table:default-cell-style-name="ce4"/>
        <table:table-column table:style-name="co6" table:number-columns-repeated="16365" table:default-cell-style-name="ce4"/>
        <table:table-row table:style-name="ro11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11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9" table:style-name="ce34"/>
          <table:table-cell table:style-name="ce47"/>
          <table:table-cell table:style-name="ce34"/>
          <table:table-cell table:number-columns-repeated="16366"/>
        </table:table-row>
        <table:table-row table:style-name="ro6">
          <table:table-cell table:style-name="ce4"/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12">
          <table:table-cell office:value-type="string" table:style-name="ce102">
            <text:p>Balanço Compensado</text:p>
          </table:table-cell>
          <table:table-cell table:style-name="ce34"/>
          <table:table-cell table:style-name="ce8"/>
          <table:table-cell table:number-columns-repeated="13" table:style-name="ce34"/>
          <table:table-cell table:style-name="ce47"/>
          <table:table-cell table:style-name="ce34"/>
          <table:table-cell table:number-columns-repeated="16366"/>
        </table:table-row>
        <table:table-row table:style-name="ro12">
          <table:table-cell office:value-type="string" table:style-name="ce103">
            <text:p>Exercícios findos em 31 de dezembro de 2015 e 2014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6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8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number-rows-repeated="2" table:style-name="ro6">
          <table:table-cell table:style-name="ce105"/>
          <table:table-cell table:style-name="ce6"/>
          <table:table-cell table:style-name="ce106"/>
          <table:table-cell table:number-columns-repeated="5" table:style-name="ce6"/>
          <table:table-cell table:number-columns-repeated="3" table:style-name="ce12"/>
          <table:table-cell table:number-columns-repeated="7" table:style-name="ce107"/>
          <table:table-cell table:number-columns-repeated="16366" table:style-name="ce105"/>
        </table:table-row>
        <table:table-row table:style-name="ro6">
          <table:table-cell table:style-name="ce108"/>
          <table:table-cell table:style-name="ce34"/>
          <table:table-cell office:value-type="string" table:style-name="ce8">
            <text:p>N.E.</text:p>
          </table:table-cell>
          <table:table-cell office:value-type="float" office:value="2015" table:style-name="ce109">
            <text:p>2015</text:p>
          </table:table-cell>
          <table:table-cell table:style-name="ce109"/>
          <table:table-cell table:style-name="ce34"/>
          <table:table-cell office:value-type="float" office:value="2014" table:style-name="ce109">
            <text:p>2014</text:p>
          </table:table-cell>
          <table:table-cell table:style-name="ce110"/>
          <table:table-cell table:style-name="ce34"/>
          <table:table-cell table:number-columns-repeated="2" table:style-name="ce4"/>
          <table:table-cell table:number-columns-repeated="5" table:style-name="ce34"/>
          <table:table-cell table:style-name="ce47"/>
          <table:table-cell table:style-name="ce34"/>
          <table:table-cell table:number-columns-repeated="16366"/>
        </table:table-row>
        <table:table-row table:style-name="ro6">
          <table:table-cell table:style-name="ce4"/>
          <table:table-cell table:style-name="ce34"/>
          <table:table-cell table:number-columns-repeated="2" table:style-name="ce8"/>
          <table:table-cell table:style-name="ce4"/>
          <table:table-cell table:style-name="ce34"/>
          <table:table-cell table:style-name="ce8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6">
          <table:table-cell office:value-type="string" table:style-name="ce34">
            <text:p>At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"/>
          <table:table-cell table:style-name="ce34"/>
          <table:table-cell table:number-columns-repeated="2" table:style-name="ce4"/>
          <table:table-cell table:style-name="ce34"/>
          <table:table-cell table:number-columns-repeated="16372" table:style-name="ce4"/>
        </table:table-row>
        <table:table-row table:style-name="ro6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style-name="ce41"/>
          <table:table-cell table:style-name="ce34"/>
          <table:table-cell table:style-name="ce45"/>
          <table:table-cell table:style-name="ce4"/>
          <table:table-cell table:style-name="ce34"/>
          <table:table-cell table:number-columns-repeated="16372" table:style-name="ce4"/>
        </table:table-row>
        <table:table-row table:style-name="ro8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13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8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style-name="ce45"/>
          <table:table-cell table:style-name="ce4"/>
          <table:table-cell table:style-name="ce113"/>
          <table:table-cell table:style-name="ce114"/>
          <table:table-cell table:style-name="ce115"/>
          <table:table-cell table:number-columns-repeated="4" table:style-name="ce4"/>
          <table:table-cell table:style-name="ce116"/>
          <table:table-cell table:number-columns-repeated="16367" table:style-name="ce4"/>
        </table:table-row>
        <table:table-row table:style-name="ro6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number-columns-repeated="2" table:style-name="ce45"/>
          <table:table-cell table:style-name="ce4"/>
          <table:table-cell table:style-name="ce45"/>
          <table:table-cell table:number-columns-repeated="6" table:style-name="ce4"/>
          <table:table-cell table:style-name="ce116"/>
          <table:table-cell table:number-columns-repeated="16367" table:style-name="ce4"/>
        </table:table-row>
        <table:table-row table:style-name="ro8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13:.D15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13:.G15])" table:style-name="ce118">
            <text:p><text:s/>66.421.934,90<text:s/></text:p>
          </table:table-cell>
          <table:table-cell table:style-name="ce45"/>
          <table:table-cell table:style-name="ce4"/>
          <table:table-cell table:style-name="ce45"/>
          <table:table-cell table:number-columns-repeated="16374"/>
        </table:table-row>
        <table:table-row table:style-name="ro8">
          <table:table-cell table:style-name="ce4"/>
          <table:table-cell table:style-name="ce34"/>
          <table:table-cell table:style-name="ce8"/>
          <table:table-cell table:style-name="ce45"/>
          <table:table-cell table:number-columns-repeated="3" table:style-name="ce4"/>
          <table:table-cell table:style-name="ce41"/>
          <table:table-cell table:style-name="ce34"/>
          <table:table-cell table:style-name="ce45"/>
          <table:table-cell table:number-columns-repeated="16374"/>
        </table:table-row>
        <table:table-row table:style-name="ro14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34">
            <text:p>Passivo Compensado</text:p>
          </table:table-cell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6">
          <table:table-cell table:style-name="ce108"/>
          <table:table-cell table:style-name="ce34"/>
          <table:table-cell table:style-name="ce8"/>
          <table:table-cell table:style-name="ce111"/>
          <table:table-cell table:number-columns-repeated="2" table:style-name="ce34"/>
          <table:table-cell table:style-name="ce111"/>
          <table:table-cell table:number-columns-repeated="9" table:style-name="ce4"/>
          <table:table-cell table:number-columns-repeated="16368"/>
        </table:table-row>
        <table:table-row table:style-name="ro6">
          <table:table-cell table:style-name="ce4"/>
          <table:table-cell office:value-type="string" table:style-name="ce4">
            <text:p>Garantias Diversas</text:p>
          </table:table-cell>
          <table:table-cell table:style-name="ce8"/>
          <table:table-cell office:value-type="float" office:value="2237288.87" table:formula="of:=['file:///C:/Users/dreis/Downloads/BALANCETE%202015%20SENAI.xls'#Plano_de_contas.$G$505]" table:style-name="ce11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C:/COORD/CONTABILIDADE/Auditoria/NOTAS%20EXPLICATIVAS%20E%20DEMONST%20AUDIT%202015-2014/SESI/BALANCETE%202015%20SESI.xls'#Plano_de_contas.$G$435]" table:style-name="ce112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style-name="ce4"/>
          <table:table-cell office:value-type="string" table:style-name="ce4">
            <text:p>Comodato de bens</text:p>
          </table:table-cell>
          <table:table-cell table:style-name="ce8"/>
          <table:table-cell office:value-type="float" office:value="27619367.77" table:formula="of:=['file:///C:/Users/dreis/Downloads/BALANCETE%202015%20SENAI.xls'#Plano_de_contas.$G$507]" table:style-name="ce11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C:/Users/dreis/Downloads/BALANCETE%202015%20SENAI.xls'#Plano_de_contas.$C$507]" table:style-name="ce112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style-name="ce4"/>
          <table:table-cell office:value-type="string" table:style-name="ce4">
            <text:p>FGTS- Não optante</text:p>
          </table:table-cell>
          <table:table-cell table:style-name="ce8"/>
          <table:table-cell office:value-type="float" office:value="30409.97" table:formula="of:=['file:///C:/Users/dreis/Downloads/BALANCETE%202015%20SENAI.xls'#Plano_de_contas.$G$513]" table:style-name="ce11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C:/Users/dreis/Downloads/BALANCETE%202015%20SENAI.xls'#Plano_de_contas.$C$513]" table:style-name="ce112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8"/>
          <table:table-cell table:style-name="ce45"/>
          <table:table-cell table:number-columns-repeated="2" table:style-name="ce4"/>
          <table:table-cell table:style-name="ce45"/>
          <table:table-cell table:number-columns-repeated="9" table:style-name="ce4"/>
          <table:table-cell table:number-columns-repeated="16368"/>
        </table:table-row>
        <table:table-row table:style-name="ro8">
          <table:table-cell office:value-type="string" table:style-name="ce117">
            <text:p>Total</text:p>
          </table:table-cell>
          <table:table-cell table:style-name="ce4"/>
          <table:table-cell table:style-name="ce8"/>
          <table:table-cell office:value-type="float" office:value="29887066.609999999" table:formula="of:=SUM([.D24:.D26])" table:style-name="ce118">
            <text:p><text:s/>29.887.066,61<text:s/></text:p>
          </table:table-cell>
          <table:table-cell table:number-columns-repeated="2" table:style-name="ce34"/>
          <table:table-cell office:value-type="float" office:value="66421934.899999999" table:formula="of:=SUM([.G24:.G26])" table:style-name="ce118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8">
          <table:table-cell table:number-columns-repeated="2" table:style-name="ce4"/>
          <table:table-cell table:style-name="ce8"/>
          <table:table-cell table:number-columns-repeated="13" table:style-name="ce4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8"/>
          <table:table-cell table:number-columns-repeated="4" table:style-name="ce119"/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8"/>
          <table:table-cell table:number-columns-repeated="4" table:style-name="ce4"/>
          <table:table-cell table:number-columns-repeated="3" table:style-name="ce119"/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  <table:table table:name="BF" table:style-name="ta5">
        <table:table-column table:style-name="co34" table:default-cell-style-name="ce1"/>
        <table:table-column table:style-name="co15" table:default-cell-style-name="ce1"/>
        <table:table-column table:style-name="co35" table:default-cell-style-name="ce1"/>
        <table:table-column table:style-name="co1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6" table:default-cell-style-name="ce1" table:visibility="collapse"/>
        <table:table-column table:style-name="co6" table:default-cell-style-name="ce1"/>
        <table:table-column table:style-name="co37" table:default-cell-style-name="ce1"/>
        <table:table-column table:style-name="co38" table:default-cell-style-name="ce1"/>
        <table:table-column table:style-name="co6" table:number-columns-repeated="16373" table:default-cell-style-name="ce1"/>
        <table:table-row table:style-name="ro15">
          <table:table-cell table:style-name="ce121">
            <draw:frame draw:z-index="3" draw:id="id8" draw:style-name="a8" draw:name="Imagem 1" svg:x="2.58333in" svg:y="0.08333in" svg:width="1.9687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/>
          <table:table-cell table:number-columns-repeated="4" table:style-name="ce123"/>
          <table:table-cell table:style-name="ce124"/>
          <table:table-cell table:style-name="ce125"/>
          <table:table-cell table:number-columns-repeated="16376" table:style-name="ce1"/>
        </table:table-row>
        <table:table-row table:style-name="ro8">
          <table:table-cell table:style-name="ce66"/>
          <table:table-cell table:style-name="ce126"/>
          <table:table-cell table:number-columns-repeated="4" table:style-name="ce127"/>
          <table:table-cell table:style-name="ce128"/>
          <table:table-cell table:style-name="ce125"/>
          <table:table-cell table:number-columns-repeated="16376" table:style-name="ce1"/>
        </table:table-row>
        <table:table-row table:style-name="ro12">
          <table:table-cell table:style-name="ce65"/>
          <table:table-cell table:style-name="ce129"/>
          <table:table-cell table:style-name="ce127"/>
          <table:table-cell table:number-columns-repeated="2" table:style-name="ce130"/>
          <table:table-cell table:style-name="ce3"/>
          <table:table-cell table:style-name="ce125"/>
          <table:table-cell table:style-name="ce102"/>
          <table:table-cell table:number-columns-repeated="16376" table:style-name="ce1"/>
        </table:table-row>
        <table:table-row table:style-name="ro12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16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table:style-name="ce65"/>
          <table:table-cell table:style-name="ce129"/>
          <table:table-cell table:style-name="ce127"/>
          <table:table-cell table:number-columns-repeated="3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12">
          <table:table-cell office:value-type="string" table:style-name="ce65">
            <text:p>BALANÇO FINANCEIRO</text:p>
          </table:table-cell>
          <table:table-cell table:style-name="ce66"/>
          <table:table-cell table:number-columns-repeated="2" table:style-name="ce67"/>
          <table:table-cell table:number-columns-repeated="2" table:style-name="ce130"/>
          <table:table-cell table:style-name="ce125"/>
          <table:table-cell table:style-name="ce102"/>
          <table:table-cell table:number-columns-repeated="16376" table:style-name="ce1"/>
        </table:table-row>
        <table:table-row table:style-name="ro8">
          <table:table-cell office:value-type="string" table:style-name="ce66">
            <text:p>Exercícios findos em 31 de dezembro de 2023 e 2022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 table:style-name="ce1"/>
        </table:table-row>
        <table:table-row table:style-name="ro8">
          <table:table-cell office:value-type="string" table:style-name="ce68">
            <text:p>(Em Reais)</text:p>
          </table:table-cell>
          <table:table-cell table:style-name="ce66"/>
          <table:table-cell table:number-columns-repeated="2" table:style-name="ce67"/>
          <table:table-cell table:number-columns-repeated="2" table:style-name="ce131"/>
          <table:table-cell table:style-name="ce132"/>
          <table:table-cell table:style-name="ce125"/>
          <table:table-cell table:number-columns-repeated="16376" table:style-name="ce1"/>
        </table:table-row>
        <table:table-row table:style-name="ro1">
          <table:table-cell table:style-name="ce133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89"/>
          <table:table-cell office:value-type="string" table:style-name="ce74">
            <text:p>Variações</text:p>
          </table:table-cell>
          <table:table-cell table:style-name="ce135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RECEITAS ORÇAMENTÁRIAS</text:p>
          </table:table-cell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4" table:style-name="ce1"/>
          <table:table-cell table:number-columns-spanned="4" table:number-rows-spanned="7" table:style-name="ce58"/>
          <table:covered-table-cell table:number-columns-repeated="3"/>
          <table:table-cell table:number-columns-repeated="16368"/>
        </table:table-row>
        <table:table-row table:style-name="ro17">
          <table:table-cell table:style-name="ce137"/>
          <table:table-cell table:style-name="ce89"/>
          <table:table-cell table:style-name="ce97"/>
          <table:table-cell table:style-name="ce89"/>
          <table:table-cell table:style-name="ce97"/>
          <table:table-cell table:style-name="ce78"/>
          <table:table-cell table:style-name="ce138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139">
            <text:p>Receitas Correntes</text:p>
          </table:table-cell>
          <table:table-cell office:value-type="float" office:value="41175189.620000005" table:formula="of:=SUM([.B16:.B19])" table:style-name="ce73">
            <text:p><text:s/>41.175.189,62<text:s/></text:p>
          </table:table-cell>
          <table:table-cell table:style-name="ce74"/>
          <table:table-cell office:value-type="float" office:value="35569678.439999998" table:formula="of:=SUM([.D16:.D19])" table:style-name="ce73">
            <text:p><text:s/>35.569.678,44<text:s/></text:p>
          </table:table-cell>
          <table:table-cell table:style-name="ce74"/>
          <table:table-cell office:value-type="float" office:value="5605511.1800000072" table:formula="of:=+[.B15]-[.D15]" table:style-name="ce76">
            <text:p><text:s/>5.605.511,18<text:s/></text:p>
          </table:table-cell>
          <table:table-cell table:style-name="ce140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141">
            <text:p>Receitas de Contribuições</text:p>
          </table:table-cell>
          <table:table-cell office:value-type="float" office:value="24946323.030000001" table:style-name="ce78">
            <text:p><text:s/>24.946.323,03<text:s/></text:p>
          </table:table-cell>
          <table:table-cell table:style-name="ce78"/>
          <table:table-cell office:value-type="float" office:value="18500276.940000001" table:style-name="ce78">
            <text:p><text:s/>18.500.276,94<text:s/></text:p>
          </table:table-cell>
          <table:table-cell table:style-name="ce78"/>
          <table:table-cell office:value-type="float" office:value="6446046.0899999999" table:formula="of:=[.B16]-[.D16]" table:style-name="ce84">
            <text:p><text:s/>6.446.046,09<text:s/>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141">
            <text:p>Receitas Financeiras</text:p>
          </table:table-cell>
          <table:table-cell office:value-type="float" office:value="731296.09" table:style-name="ce78">
            <text:p><text:s/>731.296,09<text:s/></text:p>
          </table:table-cell>
          <table:table-cell table:style-name="ce78"/>
          <table:table-cell office:value-type="float" office:value="721226.12" table:style-name="ce78">
            <text:p><text:s/>721.226,12<text:s/></text:p>
          </table:table-cell>
          <table:table-cell table:style-name="ce78"/>
          <table:table-cell office:value-type="float" office:value="10069.969999999972" table:formula="of:=[.B17]-[.D17]" table:style-name="ce84">
            <text:p><text:s/>10.069,97<text:s/>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141">
            <text:p>Receitas de Serviços</text:p>
          </table:table-cell>
          <table:table-cell office:value-type="float" office:value="14596606.01" table:style-name="ce78">
            <text:p><text:s/>14.596.606,01<text:s/></text:p>
          </table:table-cell>
          <table:table-cell table:style-name="ce78"/>
          <table:table-cell office:value-type="float" office:value="16312843.300000001" table:style-name="ce78">
            <text:p><text:s/>16.312.843,30<text:s/></text:p>
          </table:table-cell>
          <table:table-cell table:style-name="ce78"/>
          <table:table-cell office:value-type="float" office:value="-1716237.290000001" table:formula="of:=[.B18]-[.D18]" table:style-name="ce84">
            <text:p><text:s/>(1.716.237,29)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141">
            <text:p>Outras Receitas Correntes</text:p>
          </table:table-cell>
          <table:table-cell office:value-type="float" office:value="900964.49" table:style-name="ce78">
            <text:p><text:s/>900.964,49<text:s/></text:p>
          </table:table-cell>
          <table:table-cell table:style-name="ce78"/>
          <table:table-cell office:value-type="float" office:value="35332.080000000002" table:style-name="ce78">
            <text:p><text:s/>35.332,08<text:s/></text:p>
          </table:table-cell>
          <table:table-cell table:style-name="ce78"/>
          <table:table-cell office:value-type="float" office:value="865632.41" table:formula="of:=[.B19]-[.D19]" table:style-name="ce84">
            <text:p><text:s/>865.632,41<text:s/></text:p>
          </table:table-cell>
          <table:table-cell table:style-name="ce142"/>
          <table:table-cell table:style-name="ce136"/>
          <table:table-cell table:number-columns-repeated="4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style-name="ce139">
            <text:p>Transferências Correntes</text:p>
          </table:table-cell>
          <table:table-cell office:value-type="float" office:value="48988824.300000004" table:formula="of:=SUM([.B21:.B23])" table:style-name="ce73">
            <text:p><text:s/>48.988.824,30<text:s/></text:p>
          </table:table-cell>
          <table:table-cell table:style-name="ce74"/>
          <table:table-cell office:value-type="float" office:value="43510405.189999998" table:formula="of:=SUM([.D21:.D23])" table:style-name="ce73">
            <text:p><text:s/>43.510.405,19<text:s/></text:p>
          </table:table-cell>
          <table:table-cell table:style-name="ce74"/>
          <table:table-cell office:value-type="float" office:value="5478419.1100000069" table:formula="of:=+[.B20]-[.D20]" table:style-name="ce76">
            <text:p><text:s/>5.478.419,11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xílios Regimentais<text:s/></text:p>
          </table:table-cell>
          <table:table-cell office:value-type="float" office:value="18683125.399999999" table:style-name="ce78">
            <text:p><text:s/>18.683.125,40<text:s/></text:p>
          </table:table-cell>
          <table:table-cell table:style-name="ce74"/>
          <table:table-cell office:value-type="float" office:value="16463001.359999999" table:style-name="ce78">
            <text:p><text:s/>16.463.001,36<text:s/></text:p>
          </table:table-cell>
          <table:table-cell table:style-name="ce74"/>
          <table:table-cell office:value-type="float" office:value="2220124.0399999991" table:formula="of:=+[.B21]-[.D21]" table:style-name="ce84">
            <text:p><text:s/>2.220.124,04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Convênios</text:p>
          </table:table-cell>
          <table:table-cell office:value-type="float" office:value="24174943.800000001" table:style-name="ce78">
            <text:p><text:s/>24.174.943,80<text:s/></text:p>
          </table:table-cell>
          <table:table-cell table:style-name="ce74"/>
          <table:table-cell office:value-type="float" office:value="10330035.960000001" table:style-name="ce78">
            <text:p><text:s/>10.330.035,96<text:s/></text:p>
          </table:table-cell>
          <table:table-cell table:style-name="ce74"/>
          <table:table-cell office:value-type="float" office:value="13844907.84" table:formula="of:=+[.B22]-[.D22]" table:style-name="ce84">
            <text:p><text:s/>13.844.907,84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poios Financeiros</text:p>
          </table:table-cell>
          <table:table-cell office:value-type="float" office:value="6130755.0999999996" table:style-name="ce78">
            <text:p><text:s/>6.130.755,10<text:s/></text:p>
          </table:table-cell>
          <table:table-cell table:style-name="ce74"/>
          <table:table-cell office:value-type="float" office:value="16717367.869999999" table:style-name="ce78">
            <text:p><text:s/>16.717.367,87<text:s/></text:p>
          </table:table-cell>
          <table:table-cell table:style-name="ce74"/>
          <table:table-cell office:value-type="float" office:value="-10586612.77" table:formula="of:=+[.B23]-[.D23]" table:style-name="ce84">
            <text:p><text:s/>(10.586.612,77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8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 table:style-name="ce1"/>
        </table:table-row>
        <table:table-row table:style-name="ro4">
          <table:table-cell office:value-type="string" table:style-name="ce143">
            <text:p>Total Receitas Correntes</text:p>
          </table:table-cell>
          <table:table-cell office:value-type="float" office:value="90164013.920000017" table:formula="of:=[.B15]+[.B20]" table:style-name="ce144">
            <text:p><text:s/>90.164.013,92<text:s/></text:p>
          </table:table-cell>
          <table:table-cell table:style-name="ce74"/>
          <table:table-cell office:value-type="float" office:value="79080083.629999995" table:formula="of:=[.D15]+[.D20]" table:style-name="ce144">
            <text:p><text:s/>79.080.083,63<text:s/></text:p>
          </table:table-cell>
          <table:table-cell table:style-name="ce74"/>
          <table:table-cell office:value-type="float" office:value="11083930.290000014" table:formula="of:=[.F15]+[.F20]" table:style-name="ce144">
            <text:p><text:s/>11.083.930,29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3">
          <table:table-cell table:style-name="ce141"/>
          <table:table-cell table:style-name="ce78"/>
          <table:table-cell table:style-name="ce74"/>
          <table:table-cell table:style-name="ce78"/>
          <table:table-cell table:style-name="ce74"/>
          <table:table-cell table:style-name="ce8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Receitas de Capital</text:p>
          </table:table-cell>
          <table:table-cell office:value-type="float" office:value="110400" table:formula="of:=SUM([.B28:.B29])" table:style-name="ce73">
            <text:p><text:s/>110.400,00<text:s/></text:p>
          </table:table-cell>
          <table:table-cell table:style-name="ce94"/>
          <table:table-cell office:value-type="float" office:value="36000" table:formula="of:=SUM([.D28:.D29])" table:style-name="ce73">
            <text:p><text:s/>36.000,00<text:s/></text:p>
          </table:table-cell>
          <table:table-cell table:style-name="ce94"/>
          <table:table-cell office:value-type="float" office:value="74400" table:formula="of:=+[.B27]-[.D27]" table:style-name="ce76">
            <text:p><text:s/>74.400,0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<text:s text:c="2"/>Operações de Crédito</text:p>
          </table:table-cell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36000" table:style-name="ce88">
            <text:p><text:s/>36.000,00<text:s/></text:p>
          </table:table-cell>
          <table:table-cell table:style-name="ce88"/>
          <table:table-cell office:value-type="float" office:value="-36000" table:formula="of:=+[.B28]-[.D28]" table:style-name="ce84">
            <text:p><text:s/>(36.000,00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<text:s text:c="2"/>Alienação de Bens</text:p>
          </table:table-cell>
          <table:table-cell office:value-type="float" office:value="110400" table:style-name="ce88">
            <text:p><text:s/>110.400,00<text:s/></text:p>
          </table:table-cell>
          <table:table-cell table:style-name="ce88"/>
          <table:table-cell office:value-type="float" office:value="0" table:style-name="ce88">
            <text:p><text:s/>-00<text:s/></text:p>
          </table:table-cell>
          <table:table-cell table:style-name="ce88"/>
          <table:table-cell office:value-type="float" office:value="110400" table:formula="of:=+[.B29]-[.D29]" table:style-name="ce84">
            <text:p><text:s/>110.400,0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Transferências de Capital</text:p>
          </table:table-cell>
          <table:table-cell office:value-type="float" office:value="2127685.92" table:formula="of:=SUM([.B31])" table:style-name="ce73">
            <text:p><text:s/>2.127.685,92<text:s/></text:p>
          </table:table-cell>
          <table:table-cell table:style-name="ce74"/>
          <table:table-cell office:value-type="float" office:value="2110827.56" table:formula="of:=SUM([.D31])" table:style-name="ce73">
            <text:p><text:s/>2.110.827,56<text:s/></text:p>
          </table:table-cell>
          <table:table-cell table:style-name="ce74"/>
          <table:table-cell office:value-type="float" office:value="16858.35999999987" table:formula="of:=+[.B30]-[.D30]" table:style-name="ce76">
            <text:p><text:s/>16.858,3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xílios Regimentais<text:s/></text:p>
          </table:table-cell>
          <table:table-cell office:value-type="float" office:value="2127685.92" table:style-name="ce88">
            <text:p><text:s/>2.127.685,92<text:s/></text:p>
          </table:table-cell>
          <table:table-cell table:style-name="ce74"/>
          <table:table-cell office:value-type="float" office:value="2110827.56" table:style-name="ce88">
            <text:p><text:s/>2.110.827,56<text:s/></text:p>
          </table:table-cell>
          <table:table-cell table:style-name="ce74"/>
          <table:table-cell office:value-type="float" office:value="16858.35999999987" table:formula="of:=[.B31]-[.D31]" table:style-name="ce84">
            <text:p><text:s/>16.858,3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2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style-name="ce142"/>
          <table:table-cell table:style-name="ce136"/>
          <table:table-cell table:number-columns-repeated="16376" table:style-name="ce1"/>
        </table:table-row>
        <table:table-row table:style-name="ro4">
          <table:table-cell office:value-type="string" table:style-name="ce143">
            <text:p>Total Receitas de Capital</text:p>
          </table:table-cell>
          <table:table-cell office:value-type="float" office:value="2238085.92" table:formula="of:=[.B27]+[.B30]" table:style-name="ce144">
            <text:p><text:s/>2.238.085,92<text:s/></text:p>
          </table:table-cell>
          <table:table-cell table:style-name="ce74"/>
          <table:table-cell office:value-type="float" office:value="2146827.56" table:formula="of:=[.D27]+[.D30]" table:style-name="ce144">
            <text:p><text:s/>2.146.827,56<text:s/></text:p>
          </table:table-cell>
          <table:table-cell table:style-name="ce74"/>
          <table:table-cell office:value-type="float" office:value="91258.35999999987" table:formula="of:=[.F27]+[.F30]" table:style-name="ce145">
            <text:p><text:s/>91.258,3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4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4"/>
          <table:table-cell table:style-name="ce142"/>
          <table:table-cell table:style-name="ce136"/>
          <table:table-cell table:number-columns-repeated="16376" table:style-name="ce1"/>
        </table:table-row>
        <table:table-row table:style-name="ro4">
          <table:table-cell office:value-type="string" table:style-name="ce137">
            <text:p>TOTAL DE RECEITAS ORÇAMENTÁRIAS</text:p>
          </table:table-cell>
          <table:table-cell office:value-type="float" office:value="92402099.840000018" table:formula="of:=[.B33]+[.B25]" table:style-name="ce144">
            <text:p><text:s/>92.402.099,84<text:s/></text:p>
          </table:table-cell>
          <table:table-cell table:style-name="ce74"/>
          <table:table-cell office:value-type="float" office:value="81226911.189999998" table:formula="of:=[.D33]+[.D25]" table:style-name="ce144">
            <text:p><text:s/>81.226.911,19<text:s/></text:p>
          </table:table-cell>
          <table:table-cell table:style-name="ce74"/>
          <table:table-cell office:value-type="float" office:value="11175188.650000013" table:formula="of:=[.F33]+[.F25]" table:style-name="ce144">
            <text:p><text:s/>11.175.188,65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6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RECEITAS EXTRAORÇAMENTÁRIAS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tivo Circulante</text:p>
          </table:table-cell>
          <table:table-cell table:style-name="ce74"/>
          <table:table-cell table:style-name="ce78"/>
          <table:table-cell table:style-name="ce74"/>
          <table:table-cell table:number-columns-repeated="2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iminuição no Exercício</text:p>
          </table:table-cell>
          <table:table-cell office:value-type="float" office:value="0" table:style-name="ce146">
            <text:p><text:s/>-00<text:s/></text:p>
          </table:table-cell>
          <table:table-cell table:style-name="ce78"/>
          <table:table-cell office:value-type="float" office:value="25214.99" table:style-name="ce146">
            <text:p><text:s/>25.214,99<text:s/></text:p>
          </table:table-cell>
          <table:table-cell table:style-name="ce74"/>
          <table:table-cell office:value-type="float" office:value="-25214.99" table:formula="of:=[.B39]-[.D39]" table:style-name="ce147">
            <text:p><text:s/>(25.214,99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Passiv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mento no Exercício</text:p>
          </table:table-cell>
          <table:table-cell table:style-name="ce146"/>
          <table:table-cell table:style-name="ce78"/>
          <table:table-cell office:value-type="float" office:value="20067504.149999999" table:style-name="ce146">
            <text:p><text:s/>20.067.504,15<text:s/></text:p>
          </table:table-cell>
          <table:table-cell table:style-name="ce74"/>
          <table:table-cell office:value-type="float" office:value="-20067504.149999999" table:formula="of:=[.B41]-[.D41]" table:style-name="ce147">
            <text:p><text:s/>(20.067.504,15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Passivo Não Circulante</text:p>
          </table:table-cell>
          <table:table-cell table:number-columns-repeated="5" table:style-name="ce78"/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umento no Exercício</text:p>
          </table:table-cell>
          <table:table-cell office:value-type="float" office:value="3562371.18" table:style-name="ce146">
            <text:p><text:s/>3.562.371,18<text:s/></text:p>
          </table:table-cell>
          <table:table-cell table:style-name="ce78"/>
          <table:table-cell office:value-type="float" office:value="18609531.82" table:style-name="ce146">
            <text:p><text:s/>18.609.531,82<text:s/></text:p>
          </table:table-cell>
          <table:table-cell table:style-name="ce74"/>
          <table:table-cell office:value-type="float" office:value="-15047160.640000001" table:formula="of:=[.B43]-[.D43]" table:style-name="ce147">
            <text:p><text:s/>(15.047.160,64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Variações Patrimoniais Ativas</text:p>
          </table:table-cell>
          <table:table-cell office:value-type="float" office:value="5239921.8999999994" table:formula="of:=SUM([.B45:.B46])" table:style-name="ce73">
            <text:p><text:s/>5.239.921,90<text:s/></text:p>
          </table:table-cell>
          <table:table-cell table:style-name="ce74"/>
          <table:table-cell office:value-type="float" office:value="4827915.8100000005" table:formula="of:=SUM([.D45:.D46])" table:style-name="ce73">
            <text:p><text:s/>4.827.915,81<text:s/></text:p>
          </table:table-cell>
          <table:table-cell table:style-name="ce74"/>
          <table:table-cell office:value-type="float" office:value="412006.08999999892" table:formula="of:=[.B44]-[.D44]" table:style-name="ce76">
            <text:p><text:s/>412.006,09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Variações Financeiras</text:p>
          </table:table-cell>
          <table:table-cell office:value-type="float" office:value="4815313.8499999996" table:style-name="ce88">
            <text:p><text:s/>4.815.313,85<text:s/></text:p>
          </table:table-cell>
          <table:table-cell table:style-name="ce78"/>
          <table:table-cell office:value-type="float" office:value="3941320.79" table:style-name="ce88">
            <text:p><text:s/>3.941.320,79<text:s/></text:p>
          </table:table-cell>
          <table:table-cell table:style-name="ce78"/>
          <table:table-cell office:value-type="float" office:value="873993.05999999959" table:formula="of:=[.B45]-[.D45]" table:style-name="ce84">
            <text:p><text:s/>873.993,06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ixa de Empréstimos e Financiamentos</text:p>
          </table:table-cell>
          <table:table-cell office:value-type="float" office:value="424608.05" table:style-name="ce88">
            <text:p><text:s/>424.608,05<text:s/></text:p>
          </table:table-cell>
          <table:table-cell table:style-name="ce78"/>
          <table:table-cell office:value-type="float" office:value="886595.02" table:style-name="ce88">
            <text:p><text:s/>886.595,02<text:s/></text:p>
          </table:table-cell>
          <table:table-cell table:style-name="ce78"/>
          <table:table-cell office:value-type="float" office:value="-461986.97000000003" table:formula="of:=[.B46]-[.D46]" table:style-name="ce147">
            <text:p><text:s/>(461.986,97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4">
          <table:table-cell office:value-type="string" table:style-name="ce137">
            <text:p>TOTAL DE RECEITAS EXTRAORÇAMENTÁRIAS</text:p>
          </table:table-cell>
          <table:table-cell office:value-type="float" office:value="8802293.0800000001" table:formula="of:=[.B44]+[.B43]+[.B39]+[.B41]" table:style-name="ce144">
            <text:p><text:s/>8.802.293,08<text:s/></text:p>
          </table:table-cell>
          <table:table-cell table:style-name="ce74"/>
          <table:table-cell office:value-type="float" office:value="43530166.769999996" table:formula="of:=[.D44]+[.D43]+[.D39]+[.D41]" table:style-name="ce144">
            <text:p><text:s/>43.530.166,77<text:s/></text:p>
          </table:table-cell>
          <table:table-cell table:style-name="ce74"/>
          <table:table-cell office:value-type="float" office:value="-34727873.689999998" table:formula="of:=[.F44]+[.F43]+[.F39]+[.F41]" table:style-name="ce148">
            <text:p><text:s/>(34.727.873,69)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9">
          <table:table-cell table:style-name="ce133"/>
          <table:table-cell table:number-columns-repeated="5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DISPONIBILIDADE INICIAL</text:p>
          </table:table-cell>
          <table:table-cell office:value-type="string" table:style-name="ce78">
            <text:p><text:s/></text:p>
          </table:table-cell>
          <table:table-cell table:style-name="ce78"/>
          <table:table-cell office:value-type="string" table:style-name="ce78">
            <text:p><text:s/></text:p>
          </table:table-cell>
          <table:table-cell table:number-columns-repeated="2"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Disponível</text:p>
          </table:table-cell>
          <table:table-cell office:value-type="float" office:value="24256566.300000001" table:formula="of:=SUM([.B51:.B54])" table:style-name="ce73">
            <text:p><text:s/>24.256.566,30<text:s/></text:p>
          </table:table-cell>
          <table:table-cell table:style-name="ce74"/>
          <table:table-cell office:value-type="float" office:value="6732215.9400000004" table:formula="of:=SUM([.D51:.D54])" table:style-name="ce73">
            <text:p><text:s/>6.732.215,94<text:s/></text:p>
          </table:table-cell>
          <table:table-cell table:style-name="ce74"/>
          <table:table-cell office:value-type="float" office:value="17524350.360000003" table:formula="of:=SUM([.F51:.F54])" table:style-name="ce76">
            <text:p><text:s/>17.524.350,36<text:s/>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41">
            <text:p>Caixa</text:p>
          </table:table-cell>
          <table:table-cell office:value-type="float" office:value="4494.6099999999997" table:style-name="ce78">
            <text:p><text:s/>4.494,61<text:s/></text:p>
          </table:table-cell>
          <table:table-cell table:style-name="ce74"/>
          <table:table-cell office:value-type="float" office:value="5720.47" table:style-name="ce78">
            <text:p><text:s/>5.720,47<text:s/></text:p>
          </table:table-cell>
          <table:table-cell table:style-name="ce78"/>
          <table:table-cell office:value-type="float" office:value="-1225.8600000000006" table:formula="of:=[.B51]-[.D51]" table:style-name="ce84">
            <text:p><text:s/>(1.225,86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ncos Conta Movimento</text:p>
          </table:table-cell>
          <table:table-cell office:value-type="float" office:value="488447.78" table:style-name="ce78">
            <text:p><text:s/>488.447,78<text:s/></text:p>
          </table:table-cell>
          <table:table-cell table:style-name="ce78"/>
          <table:table-cell office:value-type="float" office:value="62744.58" table:style-name="ce78">
            <text:p><text:s/>62.744,58<text:s/></text:p>
          </table:table-cell>
          <table:table-cell table:style-name="ce78"/>
          <table:table-cell office:value-type="float" office:value="425703.2" table:formula="of:=[.B52]-[.D52]" table:style-name="ce84">
            <text:p><text:s/>425.703,2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Bancos Conta Convênios e Acordos</text:p>
          </table:table-cell>
          <table:table-cell office:value-type="float" office:value="11963.22" table:style-name="ce78">
            <text:p><text:s/>11.963,22<text:s/></text:p>
          </table:table-cell>
          <table:table-cell table:style-name="ce78"/>
          <table:table-cell office:value-type="float" office:value="24761.599999999999" table:style-name="ce78">
            <text:p><text:s/>24.761,60<text:s/></text:p>
          </table:table-cell>
          <table:table-cell table:style-name="ce78"/>
          <table:table-cell office:value-type="float" office:value="-12798.38" table:formula="of:=[.B53]-[.D53]" table:style-name="ce84">
            <text:p><text:s/>(12.798,38)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Aplicações Financeiras</text:p>
          </table:table-cell>
          <table:table-cell office:value-type="float" office:value="23751660.690000001" table:style-name="ce78">
            <text:p><text:s/>23.751.660,69<text:s/></text:p>
          </table:table-cell>
          <table:table-cell table:style-name="ce78"/>
          <table:table-cell office:value-type="float" office:value="6638989.29" table:style-name="ce78">
            <text:p><text:s/>6.638.989,29<text:s/></text:p>
          </table:table-cell>
          <table:table-cell table:style-name="ce78"/>
          <table:table-cell office:value-type="float" office:value="17112671.400000002" table:formula="of:=[.B54]-[.D54]" table:style-name="ce147">
            <text:p><text:s/>17.112.671,40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Aplicaçõe de Curto Prazo</text:p>
          </table:table-cell>
          <table:table-cell office:value-type="float" office:value="405956.98" table:formula="of:=[.B56]" table:style-name="ce73">
            <text:p><text:s/>405.956,98<text:s/></text:p>
          </table:table-cell>
          <table:table-cell table:style-name="ce74"/>
          <table:table-cell office:value-type="float" office:value="141868.75" table:formula="of:=[.D56]" table:style-name="ce73">
            <text:p><text:s/>141.868,75<text:s/></text:p>
          </table:table-cell>
          <table:table-cell table:style-name="ce74"/>
          <table:table-cell office:value-type="float" office:value="264088.23" table:formula="of:=[.F56]" table:style-name="ce76">
            <text:p><text:s/>264.088,23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Títulos e Valores Imobiliários</text:p>
          </table:table-cell>
          <table:table-cell office:value-type="float" office:value="405956.98" table:style-name="ce78">
            <text:p><text:s/>405.956,98<text:s/></text:p>
          </table:table-cell>
          <table:table-cell table:style-name="ce74"/>
          <table:table-cell office:value-type="float" office:value="141868.75" table:style-name="ce78">
            <text:p><text:s/>141.868,75<text:s/></text:p>
          </table:table-cell>
          <table:table-cell table:style-name="ce78"/>
          <table:table-cell office:value-type="float" office:value="264088.23" table:formula="of:=[.B56]-[.D56]" table:style-name="ce84">
            <text:p><text:s/>264.088,23<text:s/></text:p>
          </table:table-cell>
          <table:table-cell table:style-name="ce142"/>
          <table:table-cell table:style-name="ce136"/>
          <table:table-cell table:number-columns-repeated="16376" table:style-name="ce1"/>
        </table:table-row>
        <table:table-row table:style-name="ro4">
          <table:table-cell office:value-type="string" table:style-name="ce137">
            <text:p>TOTAL DE DISPONIBILIDADE INICIAL</text:p>
          </table:table-cell>
          <table:table-cell office:value-type="float" office:value="24662523.280000001" table:formula="of:=[.B50]+[.B55]" table:style-name="ce144">
            <text:p><text:s/>24.662.523,28<text:s/></text:p>
          </table:table-cell>
          <table:table-cell table:style-name="ce74"/>
          <table:table-cell office:value-type="float" office:value="6874084.6900000004" table:formula="of:=[.D50]+[.D55]" table:style-name="ce144">
            <text:p><text:s/>6.874.084,69<text:s/></text:p>
          </table:table-cell>
          <table:table-cell table:style-name="ce74"/>
          <table:table-cell office:value-type="float" office:value="17788438.590000004" table:formula="of:=[.F50]+[.F55]" table:style-name="ce76">
            <text:p><text:s/>17.788.438,59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9">
          <table:table-cell table:style-name="ce137"/>
          <table:table-cell table:number-columns-repeated="4" table:style-name="ce74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4">
          <table:table-cell office:value-type="string" table:style-name="ce137">
            <text:p>TOTAL</text:p>
          </table:table-cell>
          <table:table-cell office:value-type="float" office:value="125866916.20000002" table:formula="of:=[.B35]+[.B47]+[.B57]" table:style-name="ce144">
            <text:p><text:s/>125.866.916,20<text:s/></text:p>
          </table:table-cell>
          <table:table-cell table:style-name="ce74"/>
          <table:table-cell office:value-type="float" office:value="131631162.64999999" table:formula="of:=[.D35]+[.D47]+[.D57]" table:style-name="ce144">
            <text:p><text:s/>131.631.162,65<text:s/></text:p>
          </table:table-cell>
          <table:table-cell table:style-name="ce74"/>
          <table:table-cell office:value-type="float" office:value="-5764246.4499999806" table:formula="of:=[.F35]+[.F47]+[.F57]" table:style-name="ce148">
            <text:p><text:s/>(5.764.246,45)</text:p>
          </table:table-cell>
          <table:table-cell table:style-name="ce142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4">
          <table:table-cell office:value-type="string" table:style-name="ce92">
            <text:p>As notas explicativas integram as demonstrações contábeis.</text:p>
          </table:table-cell>
          <table:table-cell table:style-name="ce150"/>
          <table:table-cell table:style-name="ce151"/>
          <table:table-cell table:style-name="ce150"/>
          <table:table-cell table:style-name="ce152"/>
          <table:table-cell table:style-name="ce153"/>
          <table:table-cell table:style-name="ce154"/>
          <table:table-cell table:style-name="ce155"/>
          <table:table-cell table:number-columns-repeated="16376" table:style-name="ce1"/>
        </table:table-row>
        <table:table-row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style-name="ro1">
          <table:table-cell table:style-name="ce156">
            <draw:frame draw:z-index="2" draw:id="id7" draw:style-name="a7" draw:name="Imagem 1" svg:x="2.70833in" svg:y="0.05208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number-rows-repeated="2"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 table:style-name="ce1"/>
        </table:table-row>
        <table:table-row table:number-rows-repeated="2" table:style-name="ro1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20">
          <table:table-cell table:style-name="ce156"/>
          <table:table-cell table:style-name="ce157"/>
          <table:table-cell table:style-name="ce158"/>
          <table:table-cell table:style-name="ce157"/>
          <table:table-cell table:style-name="ce159"/>
          <table:table-cell table:style-name="ce160"/>
          <table:table-cell table:style-name="ce154"/>
          <table:table-cell table:style-name="ce15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repeated="6" table:style-name="ce161"/>
          <table:table-cell table:style-name="ce154"/>
          <table:table-cell table:style-name="ce155"/>
          <table:table-cell table:number-columns-repeated="16376"/>
        </table:table-row>
        <table:table-row table:style-name="ro1">
          <table:table-cell table:style-name="ce162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163"/>
          <table:table-cell office:value-type="string" table:style-name="ce97">
            <text:p>Variações</text:p>
          </table:table-cell>
          <table:table-cell table:style-name="ce164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DESPESAS ORÇAMENTÁRIA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8">
          <table:table-cell table:style-name="ce137"/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39">
            <text:p>Despesas Correntes</text:p>
          </table:table-cell>
          <table:table-cell table:number-columns-repeated="4" table:style-name="ce89"/>
          <table:table-cell table:style-name="ce78"/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37">
            <text:p><text:s text:c="10"/>Aplicação Direta</text:p>
          </table:table-cell>
          <table:table-cell office:value-type="float" office:value="64835297.149999991" table:formula="of:=SUM([.B76:.B84])" table:style-name="ce73">
            <text:p><text:s/>64.835.297,15<text:s/></text:p>
          </table:table-cell>
          <table:table-cell table:style-name="ce97"/>
          <table:table-cell office:value-type="float" office:value="67069709.600000001" table:formula="of:=SUM([.D76:.D84])" table:style-name="ce73">
            <text:p><text:s/>67.069.709,60<text:s/></text:p>
          </table:table-cell>
          <table:table-cell table:style-name="ce97"/>
          <table:table-cell office:value-type="float" office:value="-2234412.4499999983" table:formula="of:=SUM([.F76:.F84])" table:style-name="ce76">
            <text:p><text:s/>(2.234.412,45)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Pessoal e Encargos Sociais</text:p>
          </table:table-cell>
          <table:table-cell office:value-type="float" office:value="36660325.609999999" table:style-name="ce89">
            <text:p><text:s/>36.660.325,61<text:s/></text:p>
          </table:table-cell>
          <table:table-cell table:style-name="ce89"/>
          <table:table-cell office:value-type="float" office:value="42772953.799999997" table:style-name="ce89">
            <text:p><text:s/>42.772.953,80<text:s/></text:p>
          </table:table-cell>
          <table:table-cell table:style-name="ce89"/>
          <table:table-cell office:value-type="float" office:value="-6112628.1899999976" table:formula="of:=[.B76]-[.D76]" table:style-name="ce84">
            <text:p><text:s/>(6.112.628,19)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Ocupação e Utilidades</text:p>
          </table:table-cell>
          <table:table-cell office:value-type="float" office:value="2178328.16" table:style-name="ce78">
            <text:p><text:s/>2.178.328,16<text:s/></text:p>
          </table:table-cell>
          <table:table-cell table:style-name="ce89"/>
          <table:table-cell office:value-type="float" office:value="2080805.13" table:style-name="ce78">
            <text:p><text:s/>2.080.805,13<text:s/></text:p>
          </table:table-cell>
          <table:table-cell table:style-name="ce89"/>
          <table:table-cell office:value-type="float" office:value="97523.030000000261" table:formula="of:=[.B77]-[.D77]" table:style-name="ce84">
            <text:p><text:s/>97.523,03<text:s/></text:p>
          </table:table-cell>
          <table:table-cell table:style-name="ce136"/>
          <table:table-cell table:style-name="ce165"/>
          <table:table-cell table:number-columns-repeated="16376"/>
        </table:table-row>
        <table:table-row table:style-name="ro1">
          <table:table-cell office:value-type="string" table:style-name="ce141">
            <text:p>Materiais</text:p>
          </table:table-cell>
          <table:table-cell office:value-type="float" office:value="3813802.32" table:style-name="ce78">
            <text:p><text:s/>3.813.802,32<text:s/></text:p>
          </table:table-cell>
          <table:table-cell table:style-name="ce89"/>
          <table:table-cell office:value-type="float" office:value="2657351.0099999998" table:style-name="ce78">
            <text:p><text:s/>2.657.351,01<text:s/></text:p>
          </table:table-cell>
          <table:table-cell table:style-name="ce89"/>
          <table:table-cell office:value-type="float" office:value="1156451.31" table:formula="of:=[.B78]-[.D78]" table:style-name="ce84">
            <text:p><text:s/>1.156.451,31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Transporte e Viagens</text:p>
          </table:table-cell>
          <table:table-cell office:value-type="float" office:value="3099207.15" table:style-name="ce78">
            <text:p><text:s/>3.099.207,15<text:s/></text:p>
          </table:table-cell>
          <table:table-cell table:style-name="ce89"/>
          <table:table-cell office:value-type="float" office:value="2443655.1800000002" table:style-name="ce78">
            <text:p><text:s/>2.443.655,18<text:s/></text:p>
          </table:table-cell>
          <table:table-cell table:style-name="ce89"/>
          <table:table-cell office:value-type="float" office:value="655551.96999999974" table:formula="of:=[.B79]-[.D79]" table:style-name="ce84">
            <text:p><text:s/>655.551,97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Material de Distribuição Gratuita</text:p>
          </table:table-cell>
          <table:table-cell office:value-type="float" office:value="150344.35" table:style-name="ce78">
            <text:p><text:s/>150.344,35<text:s/></text:p>
          </table:table-cell>
          <table:table-cell table:style-name="ce89"/>
          <table:table-cell office:value-type="float" office:value="28172.29" table:style-name="ce78">
            <text:p><text:s/>28.172,29<text:s/></text:p>
          </table:table-cell>
          <table:table-cell table:style-name="ce89"/>
          <table:table-cell office:value-type="float" office:value="122172.06" table:formula="of:=[.B80]-[.D80]" table:style-name="ce84">
            <text:p><text:s/>122.172,06<text:s/>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141">
            <text:p>Serviços de Terceiros</text:p>
          </table:table-cell>
          <table:table-cell office:value-type="float" office:value="15965066.58" table:style-name="ce78">
            <text:p><text:s/>15.965.066,58<text:s/></text:p>
          </table:table-cell>
          <table:table-cell table:style-name="ce89"/>
          <table:table-cell office:value-type="float" office:value="14167055.390000001" table:style-name="ce78">
            <text:p><text:s/>14.167.055,39<text:s/></text:p>
          </table:table-cell>
          <table:table-cell table:style-name="ce89"/>
          <table:table-cell office:value-type="float" office:value="1798011.1899999995" table:formula="of:=[.B81]-[.D81]" table:style-name="ce84">
            <text:p><text:s/>1.798.011,19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Despesas Financeiras</text:p>
          </table:table-cell>
          <table:table-cell office:value-type="float" office:value="1826481.69" table:style-name="ce78">
            <text:p><text:s/>1.826.481,69<text:s/></text:p>
          </table:table-cell>
          <table:table-cell table:style-name="ce89"/>
          <table:table-cell office:value-type="float" office:value="1995456.93" table:style-name="ce78">
            <text:p><text:s/>1.995.456,93<text:s/></text:p>
          </table:table-cell>
          <table:table-cell table:style-name="ce89"/>
          <table:table-cell office:value-type="float" office:value="-168975.24" table:formula="of:=[.B82]-[.D82]" table:style-name="ce84">
            <text:p><text:s/>(168.975,24)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Impostos, Taxas e Contribuições</text:p>
          </table:table-cell>
          <table:table-cell office:value-type="float" office:value="460721.91" table:style-name="ce78">
            <text:p><text:s/>460.721,91<text:s/></text:p>
          </table:table-cell>
          <table:table-cell table:style-name="ce89"/>
          <table:table-cell office:value-type="float" office:value="465483.6" table:style-name="ce78">
            <text:p><text:s/>465.483,60<text:s/></text:p>
          </table:table-cell>
          <table:table-cell table:style-name="ce89"/>
          <table:table-cell office:value-type="float" office:value="-4761.6900000000023" table:formula="of:=[.B83]-[.D83]" table:style-name="ce84">
            <text:p><text:s/>(4.761,69)</text:p>
          </table:table-cell>
          <table:table-cell table:style-name="ce136"/>
          <table:table-cell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Despesas Diversas</text:p>
          </table:table-cell>
          <table:table-cell office:value-type="float" office:value="681019.38" table:style-name="ce78">
            <text:p><text:s/>681.019,38<text:s/></text:p>
          </table:table-cell>
          <table:table-cell table:style-name="ce89"/>
          <table:table-cell office:value-type="float" office:value="458776.27" table:style-name="ce78">
            <text:p><text:s/>458.776,27<text:s/></text:p>
          </table:table-cell>
          <table:table-cell table:style-name="ce89"/>
          <table:table-cell office:value-type="float" office:value="222243.11" table:formula="of:=[.B84]-[.D84]" table:style-name="ce84">
            <text:p><text:s/>222.243,11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7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<text:s text:c="10"/>Transferências Correntes</text:p>
          </table:table-cell>
          <table:table-cell office:value-type="float" office:value="1090736.19" table:formula="of:=SUM([.B87:.B88])" table:style-name="ce73">
            <text:p><text:s/>1.090.736,19<text:s/></text:p>
          </table:table-cell>
          <table:table-cell table:style-name="ce97"/>
          <table:table-cell office:value-type="float" office:value="881081.96" table:formula="of:=SUM([.D87:.D88])" table:style-name="ce73">
            <text:p><text:s/>881.081,96<text:s/></text:p>
          </table:table-cell>
          <table:table-cell table:style-name="ce97"/>
          <table:table-cell office:value-type="float" office:value="209654.22999999998" table:formula="of:=SUM([.F87:.F88])" table:style-name="ce76">
            <text:p><text:s/>209.654,2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Contribuições Regimentais</text:p>
          </table:table-cell>
          <table:table-cell office:value-type="float" office:value="1090736.19" table:style-name="ce78">
            <text:p><text:s/>1.090.736,19<text:s/></text:p>
          </table:table-cell>
          <table:table-cell table:style-name="ce89"/>
          <table:table-cell office:value-type="float" office:value="874081.96" table:style-name="ce78">
            <text:p><text:s/>874.081,96<text:s/></text:p>
          </table:table-cell>
          <table:table-cell table:style-name="ce89"/>
          <table:table-cell office:value-type="float" office:value="216654.22999999998" table:formula="of:=[.B87]-[.D87]" table:style-name="ce84">
            <text:p><text:s/>216.654,23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Convênios</text:p>
          </table:table-cell>
          <table:table-cell office:value-type="float" office:value="0" table:style-name="ce89">
            <text:p><text:s/>-00<text:s/></text:p>
          </table:table-cell>
          <table:table-cell table:style-name="ce89"/>
          <table:table-cell office:value-type="float" office:value="7000" table:style-name="ce89">
            <text:p><text:s/>7.000,00<text:s/></text:p>
          </table:table-cell>
          <table:table-cell table:style-name="ce89"/>
          <table:table-cell office:value-type="float" office:value="-7000" table:formula="of:=[.B88]-[.D88]" table:style-name="ce84">
            <text:p><text:s/>(7.000,00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6">
          <table:table-cell table:style-name="ce168"/>
          <table:table-cell table:style-name="ce74"/>
          <table:table-cell table:style-name="ce89"/>
          <table:table-cell table:style-name="ce166"/>
          <table:table-cell table:style-name="ce89"/>
          <table:table-cell table:style-name="ce169"/>
          <table:table-cell table:number-columns-repeated="2" table:style-name="ce136"/>
          <table:table-cell table:number-columns-repeated="16376" table:style-name="ce1"/>
        </table:table-row>
        <table:table-row table:style-name="ro4">
          <table:table-cell office:value-type="string" table:style-name="ce139">
            <text:p>Total de Despesas Correntes</text:p>
          </table:table-cell>
          <table:table-cell office:value-type="float" office:value="65926033.339999989" table:formula="of:=[.B75]+[.B86]" table:style-name="ce144">
            <text:p><text:s/>65.926.033,34<text:s/></text:p>
          </table:table-cell>
          <table:table-cell table:style-name="ce74"/>
          <table:table-cell office:value-type="float" office:value="67950791.560000002" table:formula="of:=[.D75]+[.D86]" table:style-name="ce144">
            <text:p><text:s/>67.950.791,56<text:s/></text:p>
          </table:table-cell>
          <table:table-cell table:style-name="ce74"/>
          <table:table-cell office:value-type="float" office:value="-2024758.2199999983" table:formula="of:=[.F75]+[.F86]" table:style-name="ce148">
            <text:p><text:s/>(2.024.758,22)</text:p>
          </table:table-cell>
          <table:table-cell table:number-columns-repeated="2"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7">
          <table:table-cell table:style-name="ce170"/>
          <table:table-cell table:number-columns-repeated="5" table:style-name="ce74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Despesas de Capital</text:p>
          </table:table-cell>
          <table:table-cell office:value-type="float" office:value="18087190.260000002" table:formula="of:=SUM([.B93:.B94])" table:style-name="ce73">
            <text:p><text:s/>18.087.190,26<text:s/></text:p>
          </table:table-cell>
          <table:table-cell table:style-name="ce74"/>
          <table:table-cell office:value-type="float" office:value="9505585.7100000009" table:formula="of:=SUM([.D93:.D94])" table:style-name="ce73">
            <text:p><text:s/>9.505.585,71<text:s/></text:p>
          </table:table-cell>
          <table:table-cell table:style-name="ce74"/>
          <table:table-cell office:value-type="float" office:value="8581604.5500000007" table:formula="of:=SUM([.F93:.F94])" table:style-name="ce76">
            <text:p><text:s/>8.581.604,55<text:s/></text:p>
          </table:table-cell>
          <table:table-cell table:style-name="ce136"/>
          <table:table-cell table:style-name="ce171"/>
          <table:table-cell table:number-columns-repeated="16376" table:style-name="ce1"/>
        </table:table-row>
        <table:table-row table:style-name="ro1">
          <table:table-cell office:value-type="string" table:style-name="ce141">
            <text:p>Investimentos</text:p>
          </table:table-cell>
          <table:table-cell office:value-type="float" office:value="18083759.710000001" table:style-name="ce78">
            <text:p><text:s/>18.083.759,71<text:s/></text:p>
          </table:table-cell>
          <table:table-cell table:style-name="ce78"/>
          <table:table-cell office:value-type="float" office:value="9503455.7400000002" table:style-name="ce78">
            <text:p><text:s/>9.503.455,74<text:s/></text:p>
          </table:table-cell>
          <table:table-cell table:style-name="ce78"/>
          <table:table-cell office:value-type="float" office:value="8580303.9700000007" table:formula="of:=[.B93]-[.D93]" table:style-name="ce84">
            <text:p><text:s/>8.580.303,97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Inversões Financeiras</text:p>
          </table:table-cell>
          <table:table-cell office:value-type="float" office:value="3430.55" table:style-name="ce78">
            <text:p><text:s/>3.430,55<text:s/></text:p>
          </table:table-cell>
          <table:table-cell table:style-name="ce78"/>
          <table:table-cell office:value-type="float" office:value="2129.9699999999998" table:style-name="ce78">
            <text:p><text:s/>2.129,97<text:s/></text:p>
          </table:table-cell>
          <table:table-cell table:style-name="ce78"/>
          <table:table-cell office:value-type="float" office:value="1300.5800000000004" table:formula="of:=[.B94]-[.D94]" table:style-name="ce84">
            <text:p><text:s/>1.300,58<text:s/>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33"/>
          <table:table-cell table:number-columns-repeated="5" table:style-name="ce78"/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office:value-type="string" table:style-name="ce139">
            <text:p>Transferências de Capital</text:p>
          </table:table-cell>
          <table:table-cell office:value-type="float" office:value="3140435.22" table:formula="of:=SUM([.B97])" table:style-name="ce73">
            <text:p><text:s/>3.140.435,22<text:s/></text:p>
          </table:table-cell>
          <table:table-cell table:style-name="ce74"/>
          <table:table-cell office:value-type="float" office:value="3740575.33" table:formula="of:=SUM([.D97])" table:style-name="ce73">
            <text:p><text:s/>3.740.575,33<text:s/></text:p>
          </table:table-cell>
          <table:table-cell table:style-name="ce74"/>
          <table:table-cell office:value-type="float" office:value="-600140.10999999987" table:formula="of:=SUM([.F97])" table:style-name="ce76">
            <text:p><text:s/>(600.140,11)</text:p>
          </table:table-cell>
          <table:table-cell table:number-columns-repeated="2" table:style-name="ce165"/>
          <table:table-cell table:number-columns-repeated="16376" table:style-name="ce1"/>
        </table:table-row>
        <table:table-row table:style-name="ro1">
          <table:table-cell office:value-type="string" table:style-name="ce141">
            <text:p>Amortização da Dívida</text:p>
          </table:table-cell>
          <table:table-cell office:value-type="float" office:value="3140435.22" table:style-name="ce78">
            <text:p><text:s/>3.140.435,22<text:s/></text:p>
          </table:table-cell>
          <table:table-cell table:style-name="ce78"/>
          <table:table-cell office:value-type="float" office:value="3740575.33" table:style-name="ce78">
            <text:p><text:s/>3.740.575,33<text:s/></text:p>
          </table:table-cell>
          <table:table-cell table:style-name="ce78"/>
          <table:table-cell office:value-type="float" office:value="-600140.10999999987" table:formula="of:=[.B97]-[.D97]" table:style-name="ce84">
            <text:p><text:s/>(600.140,11)</text:p>
          </table:table-cell>
          <table:table-cell table:number-columns-repeated="2" table:style-name="ce136"/>
          <table:table-cell table:number-columns-repeated="16376" table:style-name="ce1"/>
        </table:table-row>
        <table:table-row table:style-name="ro1">
          <table:table-cell table:style-name="ce133"/>
          <table:table-cell table:style-name="ce74"/>
          <table:table-cell table:style-name="ce78"/>
          <table:table-cell table:style-name="ce74"/>
          <table:table-cell table:style-name="ce78"/>
          <table:table-cell table:style-name="ce73"/>
          <table:table-cell table:number-columns-repeated="2" table:style-name="ce136"/>
          <table:table-cell table:number-columns-repeated="16376" table:style-name="ce1"/>
        </table:table-row>
        <table:table-row table:style-name="ro4">
          <table:table-cell office:value-type="string" table:style-name="ce139">
            <text:p>Total de Despesas de Capital</text:p>
          </table:table-cell>
          <table:table-cell office:value-type="float" office:value="21227625.48" table:formula="of:=[.B92]+[.B96]" table:style-name="ce144">
            <text:p><text:s/>21.227.625,48<text:s/></text:p>
          </table:table-cell>
          <table:table-cell table:style-name="ce74"/>
          <table:table-cell office:value-type="float" office:value="13246161.040000001" table:formula="of:=[.D92]+[.D96]" table:style-name="ce144">
            <text:p><text:s/>13.246.161,04<text:s/></text:p>
          </table:table-cell>
          <table:table-cell table:style-name="ce74"/>
          <table:table-cell office:value-type="float" office:value="7981464.4399999995" table:formula="of:=[.B99]-[.D99]" table:style-name="ce148">
            <text:p><text:s/>7.981.464,44<text:s/></text:p>
          </table:table-cell>
          <table:table-cell table:style-name="ce140"/>
          <table:table-cell table:style-name="ce171"/>
          <table:table-cell table:number-columns-repeated="16376" table:style-name="ce1"/>
        </table:table-row>
        <table:table-row table:style-name="ro4">
          <table:table-cell table:style-name="ce170"/>
          <table:table-cell table:style-name="ce74"/>
          <table:table-cell table:style-name="ce78"/>
          <table:table-cell table:style-name="ce74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 table:style-name="ce1"/>
        </table:table-row>
        <table:table-row table:style-name="ro4">
          <table:table-cell office:value-type="string" table:style-name="ce137">
            <text:p>TOTAL DE DESPESAS ORÇAMENTÁRIAS</text:p>
          </table:table-cell>
          <table:table-cell office:value-type="float" office:value="87153658.819999993" table:formula="of:=[.B90]+[.B99]" table:style-name="ce144">
            <text:p><text:s/>87.153.658,82<text:s/></text:p>
          </table:table-cell>
          <table:table-cell table:style-name="ce74"/>
          <table:table-cell office:value-type="float" office:value="81196952.600000009" table:formula="of:=[.D90]+[.D99]" table:style-name="ce144">
            <text:p><text:s/>81.196.952,60<text:s/></text:p>
          </table:table-cell>
          <table:table-cell table:style-name="ce74"/>
          <table:table-cell office:value-type="float" office:value="5956706.2199999839" table:formula="of:=[.B101]-[.D101]" table:style-name="ce148">
            <text:p><text:s/>5.956.706,22<text:s/></text:p>
          </table:table-cell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21">
          <table:table-cell table:style-name="ce137"/>
          <table:table-cell table:number-columns-repeated="5"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37">
            <text:p>DESPESAS EXTRAORÇAMENTÁRIAS</text:p>
          </table:table-cell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9">
          <table:table-cell table:style-name="ce137"/>
          <table:table-cell table:number-columns-repeated="3" table:style-name="ce74"/>
          <table:table-cell table:style-name="ce78"/>
          <table:table-cell table:style-name="ce7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Ativo Circulante</text:p>
          </table:table-cell>
          <table:table-cell table:style-name="ce173"/>
          <table:table-cell table:number-columns-repeated="4" table:style-name="ce88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67">
            <text:p>Aumento no Exercício</text:p>
          </table:table-cell>
          <table:table-cell office:value-type="float" office:value="2797886.94" table:style-name="ce174">
            <text:p><text:s/>2.797.886,94<text:s/></text:p>
          </table:table-cell>
          <table:table-cell table:style-name="ce94"/>
          <table:table-cell office:value-type="float" office:value="2587236.1800000002" table:style-name="ce174">
            <text:p><text:s/>2.587.236,18<text:s/></text:p>
          </table:table-cell>
          <table:table-cell table:style-name="ce94"/>
          <table:table-cell office:value-type="float" office:value="210650.75999999978" table:formula="of:=[.B106]-[.D106]" table:style-name="ce147">
            <text:p><text:s/>210.650,76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Ativo Não Circulante</text:p>
          </table:table-cell>
          <table:table-cell table:style-name="ce173"/>
          <table:table-cell table:style-name="ce88"/>
          <table:table-cell table:style-name="ce173"/>
          <table:table-cell table:number-columns-repeated="2" table:style-name="ce8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Aumento no Exercício</text:p>
          </table:table-cell>
          <table:table-cell office:value-type="float" office:value="2296505.36" table:style-name="ce174">
            <text:p><text:s/>2.296.505,36<text:s/></text:p>
          </table:table-cell>
          <table:table-cell table:style-name="ce94"/>
          <table:table-cell office:value-type="float" office:value="18283256.059999999" table:style-name="ce174">
            <text:p><text:s/>18.283.256,06<text:s/></text:p>
          </table:table-cell>
          <table:table-cell table:style-name="ce94"/>
          <table:table-cell office:value-type="float" office:value="-15986750.699999999" table:formula="of:=[.B108]-[.D108]" table:style-name="ce147">
            <text:p><text:s/>(15.986.750,70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Passivo Circulante</text:p>
          </table:table-cell>
          <table:table-cell table:style-name="ce173"/>
          <table:table-cell table:style-name="ce94"/>
          <table:table-cell table:style-name="ce173"/>
          <table:table-cell table:style-name="ce94"/>
          <table:table-cell table:style-name="ce84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67">
            <text:p>Diminuição no Exercício</text:p>
          </table:table-cell>
          <table:table-cell office:value-type="float" office:value="13417144.15" table:style-name="ce174">
            <text:p><text:s/>13.417.144,15<text:s/></text:p>
          </table:table-cell>
          <table:table-cell table:style-name="ce94"/>
          <table:table-cell office:value-type="float" office:value="0" table:style-name="ce174">
            <text:p><text:s/>-00<text:s/></text:p>
          </table:table-cell>
          <table:table-cell table:style-name="ce94"/>
          <table:table-cell office:value-type="float" office:value="13417144.15" table:formula="of:=[.B110]-[.D110]" table:style-name="ce147">
            <text:p><text:s/>13.417.144,15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72">
            <text:p>Passivo Não Circulante</text:p>
          </table:table-cell>
          <table:table-cell table:number-columns-repeated="5" table:style-name="ce88"/>
          <table:table-cell table:style-name="ce175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67">
            <text:p>Diminuição no Exercício</text:p>
          </table:table-cell>
          <table:table-cell office:value-type="float" office:value="2627015.12" table:style-name="ce176">
            <text:p><text:s/>2.627.015,12<text:s/></text:p>
          </table:table-cell>
          <table:table-cell table:style-name="ce94"/>
          <table:table-cell office:value-type="float" office:value="3276086.33" table:style-name="ce176">
            <text:p><text:s/>3.276.086,33<text:s/></text:p>
          </table:table-cell>
          <table:table-cell table:style-name="ce94"/>
          <table:table-cell office:value-type="float" office:value="-649071.21" table:formula="of:=[.B112]-[.D112]" table:style-name="ce147">
            <text:p><text:s/>(649.071,21)</text:p>
          </table:table-cell>
          <table:table-cell table:style-name="ce175"/>
          <table:table-cell table:style-name="ce164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139">
            <text:p>Variações Patrimoniais Passivas</text:p>
          </table:table-cell>
          <table:table-cell table:number-columns-repeated="4" table:style-name="ce74"/>
          <table:table-cell table:style-name="ce78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style-name="ce141">
            <text:p>Variações Financeiras</text:p>
          </table:table-cell>
          <table:table-cell office:value-type="float" office:value="2896474.07" table:style-name="ce176">
            <text:p><text:s/>2.896.474,07<text:s/></text:p>
          </table:table-cell>
          <table:table-cell table:style-name="ce78"/>
          <table:table-cell office:value-type="float" office:value="1625108.2" table:style-name="ce176">
            <text:p><text:s/>1.625.108,20<text:s/></text:p>
          </table:table-cell>
          <table:table-cell table:style-name="ce78"/>
          <table:table-cell office:value-type="float" office:value="1271365.8699999999" table:formula="of:=[.B114]-[.D114]" table:style-name="ce147">
            <text:p><text:s/>1.271.365,87<text:s/>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19">
          <table:table-cell table:style-name="ce133"/>
          <table:table-cell table:number-columns-repeated="3" table:style-name="ce74"/>
          <table:table-cell table:style-name="ce78"/>
          <table:table-cell table:style-name="ce144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5">
          <table:table-cell office:value-type="string" table:style-name="ce137">
            <text:p>TOTAL DE DESPESAS EXTRAORÇAMENTÁRIAS</text:p>
          </table:table-cell>
          <table:table-cell office:value-type="float" office:value="24035025.640000001" table:formula="of:=+[.B112]+[.B108]+[.B114]+[.B106]+[.B110]" table:style-name="ce177">
            <text:p><text:s/>24.035.025,64<text:s/></text:p>
          </table:table-cell>
          <table:table-cell table:style-name="ce74"/>
          <table:table-cell office:value-type="float" office:value="25771686.77" table:formula="of:=+[.D112]+[.D108]+[.D114]+[.D106]" table:style-name="ce177">
            <text:p><text:s/>25.771.686,77<text:s/></text:p>
          </table:table-cell>
          <table:table-cell table:style-name="ce74"/>
          <table:table-cell office:value-type="float" office:value="-1736661.1300000008" table:formula="of:=+[.F112]+[.F108]+[.F114]+[.F106]+[.F110]" table:style-name="ce148">
            <text:p><text:s/>(1.736.661,13)</text:p>
          </table:table-cell>
          <table:table-cell table:style-name="ce140"/>
          <table:table-cell table:style-name="ce136"/>
          <table:table-cell table:number-columns-repeated="16376" table:style-name="ce1"/>
        </table:table-row>
        <table:table-row table:style-name="ro4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2" table:style-name="ce1"/>
          <table:table-cell table:style-name="ce75"/>
          <table:table-cell table:number-columns-repeated="16373"/>
        </table:table-row>
        <table:table-row table:style-name="ro1">
          <table:table-cell table:style-name="ce92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table:style-name="ce137">
            <draw:frame draw:z-index="1" draw:id="id6" draw:style-name="a6" draw:name="Imagem 1" svg:x="2.39583in" svg:y="0.07292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5" table:style-name="ro1">
          <table:table-cell table:style-name="ce137"/>
          <table:table-cell table:number-columns-repeated="4" table:style-name="ce74"/>
          <table:table-cell table:style-name="ce69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63"/>
          <table:table-cell table:number-columns-repeated="16376" table:style-name="ce1"/>
        </table:table-row>
        <table:table-row table:style-name="ro1">
          <table:table-cell table:style-name="ce170"/>
          <table:table-cell table:number-columns-repeated="5" table:style-name="ce74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7">
            <text:p>DISPONIBILIDADE FINAL</text:p>
          </table:table-cell>
          <table:table-cell table:number-columns-repeated="5" table:style-name="ce78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Disponível</text:p>
          </table:table-cell>
          <table:table-cell office:value-type="float" office:value="14678231.74" table:formula="of:=SUM([.B132:.B135])" table:style-name="ce95">
            <text:p><text:s/>14.678.231,74<text:s/></text:p>
          </table:table-cell>
          <table:table-cell table:style-name="ce74"/>
          <table:table-cell office:value-type="float" office:value="24256566.300000001" table:formula="of:=SUM([.D132:.D135])" table:style-name="ce95">
            <text:p><text:s/>24.256.566,30<text:s/></text:p>
          </table:table-cell>
          <table:table-cell table:style-name="ce74"/>
          <table:table-cell office:value-type="float" office:value="-9578334.5600000005" table:formula="of:=[.B131]-[.D131]" table:style-name="ce76">
            <text:p><text:s/>(9.578.334,56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Caixa</text:p>
          </table:table-cell>
          <table:table-cell office:value-type="float" office:value="2872.12" table:style-name="ce88">
            <text:p><text:s/>2.872,12<text:s/></text:p>
          </table:table-cell>
          <table:table-cell table:style-name="ce74"/>
          <table:table-cell office:value-type="float" office:value="4494.6099999999997" table:style-name="ce88">
            <text:p><text:s/>4.494,61<text:s/></text:p>
          </table:table-cell>
          <table:table-cell table:style-name="ce78"/>
          <table:table-cell office:value-type="float" office:value="-1622.4899999999998" table:formula="of:=[.B132]-[.D132]" table:style-name="ce84">
            <text:p><text:s/>(1.622,49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Bancos Conta Movimento</text:p>
          </table:table-cell>
          <table:table-cell office:value-type="float" office:value="384826.05" table:style-name="ce78">
            <text:p><text:s/>384.826,05<text:s/></text:p>
          </table:table-cell>
          <table:table-cell table:style-name="ce78"/>
          <table:table-cell office:value-type="float" office:value="488447.78" table:style-name="ce78">
            <text:p><text:s/>488.447,78<text:s/></text:p>
          </table:table-cell>
          <table:table-cell table:style-name="ce78"/>
          <table:table-cell office:value-type="float" office:value="-103621.73000000004" table:formula="of:=[.B133]-[.D133]" table:style-name="ce84">
            <text:p><text:s/>(103.621,73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Bancos Conta Convênios e Acordos</text:p>
          </table:table-cell>
          <table:table-cell office:value-type="float" office:value="202609.15" table:style-name="ce78">
            <text:p><text:s/>202.609,15<text:s/></text:p>
          </table:table-cell>
          <table:table-cell table:style-name="ce78"/>
          <table:table-cell office:value-type="float" office:value="11963.22" table:style-name="ce78">
            <text:p><text:s/>11.963,22<text:s/></text:p>
          </table:table-cell>
          <table:table-cell table:style-name="ce78"/>
          <table:table-cell office:value-type="float" office:value="190645.93" table:formula="of:=[.B134]-[.D134]" table:style-name="ce84">
            <text:p><text:s/>190.645,93<text:s/>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41">
            <text:p>Aplicações Financeiras de Liquidez Imediata</text:p>
          </table:table-cell>
          <table:table-cell office:value-type="float" office:value="14087924.42" table:style-name="ce78">
            <text:p><text:s/>14.087.924,42<text:s/></text:p>
          </table:table-cell>
          <table:table-cell table:style-name="ce78"/>
          <table:table-cell office:value-type="float" office:value="23751660.690000001" table:style-name="ce78">
            <text:p><text:s/>23.751.660,69<text:s/></text:p>
          </table:table-cell>
          <table:table-cell table:style-name="ce78"/>
          <table:table-cell office:value-type="float" office:value="-9663736.2700000014" table:formula="of:=[.B135]-[.D135]" table:style-name="ce84">
            <text:p><text:s/>(9.663.736,27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table:style-name="ce141"/>
          <table:table-cell table:number-columns-repeated="4" table:style-name="ce78"/>
          <table:table-cell table:style-name="ce88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39">
            <text:p>Aplicações de Curto Prazo</text:p>
          </table:table-cell>
          <table:table-cell office:value-type="float" office:value="0" table:formula="of:=[.B138]" table:style-name="ce95">
            <text:p><text:s/>-00<text:s/></text:p>
          </table:table-cell>
          <table:table-cell table:style-name="ce74"/>
          <table:table-cell office:value-type="float" office:value="405956.98" table:formula="of:=[.D138]" table:style-name="ce95">
            <text:p><text:s/>405.956,98<text:s/></text:p>
          </table:table-cell>
          <table:table-cell table:style-name="ce74"/>
          <table:table-cell office:value-type="float" office:value="-405956.98" table:formula="of:=[.B137]-[.D137]" table:style-name="ce76">
            <text:p><text:s/>(405.956,98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178">
            <text:p><text:s text:c="3"/>Aplicações de Curto Prazo</text:p>
          </table:table-cell>
          <table:table-cell office:value-type="float" office:value="0" table:style-name="ce88">
            <text:p><text:s/>-00<text:s/></text:p>
          </table:table-cell>
          <table:table-cell table:style-name="ce74"/>
          <table:table-cell office:value-type="float" office:value="405956.98" table:style-name="ce88">
            <text:p><text:s/>405.956,98<text:s/></text:p>
          </table:table-cell>
          <table:table-cell table:style-name="ce74"/>
          <table:table-cell office:value-type="float" office:value="-405956.98" table:formula="of:=[.B138]-[.D138]" table:style-name="ce84">
            <text:p><text:s/>(405.956,98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table:style-name="ce141"/>
          <table:table-cell table:number-columns-repeated="4" table:style-name="ce78"/>
          <table:table-cell table:style-name="ce88"/>
          <table:table-cell table:style-name="ce140"/>
          <table:table-cell table:style-name="ce136"/>
          <table:table-cell table:number-columns-repeated="16376"/>
        </table:table-row>
        <table:table-row table:style-name="ro4">
          <table:table-cell office:value-type="string" table:style-name="ce137">
            <text:p>TOTAL DE DISPONIBILIDADE FINAL</text:p>
          </table:table-cell>
          <table:table-cell office:value-type="float" office:value="14678231.74" table:formula="of:=[.B131]" table:style-name="ce144">
            <text:p><text:s/>14.678.231,74<text:s/></text:p>
          </table:table-cell>
          <table:table-cell table:style-name="ce74"/>
          <table:table-cell office:value-type="float" office:value="24256566.300000001" table:formula="of:=[.D131]" table:style-name="ce144">
            <text:p><text:s/>24.256.566,30<text:s/></text:p>
          </table:table-cell>
          <table:table-cell table:style-name="ce74"/>
          <table:table-cell office:value-type="float" office:value="-9578334.5600000005" table:formula="of:=[.F131]" table:style-name="ce145">
            <text:p><text:s/>(9.578.334,56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4">
          <table:table-cell table:style-name="ce170"/>
          <table:table-cell table:style-name="ce179"/>
          <table:table-cell table:style-name="ce74"/>
          <table:table-cell table:style-name="ce179"/>
          <table:table-cell table:style-name="ce78"/>
          <table:table-cell table:style-name="ce149"/>
          <table:table-cell table:style-name="ce140"/>
          <table:table-cell table:style-name="ce136"/>
          <table:table-cell table:number-columns-repeated="16376"/>
        </table:table-row>
        <table:table-row table:style-name="ro4">
          <table:table-cell office:value-type="string" table:style-name="ce137">
            <text:p>TOTAL</text:p>
          </table:table-cell>
          <table:table-cell office:value-type="float" office:value="125866916.19999999" table:formula="of:=[.B140]+[.B116]+[.B101]+[.B137]" table:style-name="ce144">
            <text:p><text:s/>125.866.916,20<text:s/></text:p>
          </table:table-cell>
          <table:table-cell table:style-name="ce74"/>
          <table:table-cell office:value-type="float" office:value="131631162.65000002" table:formula="of:=[.D140]+[.D116]+[.D101]+[.D137]" table:style-name="ce144">
            <text:p><text:s/>131.631.162,65<text:s/></text:p>
          </table:table-cell>
          <table:table-cell table:style-name="ce78"/>
          <table:table-cell office:value-type="float" office:value="-5764246.4500000179" table:formula="of:=[.F140]+[.F116]+[.F101]+[.F137]" table:style-name="ce148">
            <text:p><text:s/>(5.764.246,45)</text:p>
          </table:table-cell>
          <table:table-cell table:style-name="ce140"/>
          <table:table-cell table:style-name="ce136"/>
          <table:table-cell table:number-columns-repeated="16376"/>
        </table:table-row>
        <table:table-row table:style-name="ro4">
          <table:table-cell table:style-name="ce133"/>
          <table:table-cell table:style-name="ce166"/>
          <table:table-cell table:style-name="ce89"/>
          <table:table-cell table:style-name="ce166"/>
          <table:table-cell table:number-columns-repeated="2" table:style-name="ce89"/>
          <table:table-cell table:style-name="ce140"/>
          <table:table-cell table:style-name="ce136"/>
          <table:table-cell table:number-columns-repeated="16376"/>
        </table:table-row>
        <table:table-row table:style-name="ro1">
          <table:table-cell office:value-type="string" table:style-name="ce92">
            <text:p>As notas explicativas integram as demonstrações contábeis.</text:p>
          </table:table-cell>
          <table:table-cell table:style-name="ce152"/>
          <table:table-cell table:number-columns-repeated="3" table:style-name="ce151"/>
          <table:table-cell table:style-name="ce89"/>
          <table:table-cell table:style-name="ce180"/>
          <table:table-cell table:style-name="ce155"/>
          <table:table-cell table:number-columns-repeated="16376"/>
        </table:table-row>
        <table:table-row table:style-name="ro1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style-name="ce1"/>
          <table:table-cell table:style-name="ce75"/>
          <table:table-cell table:number-columns-repeated="16374"/>
        </table:table-row>
        <table:table-row table:style-name="ro1">
          <table:table-cell table:style-name="ce133"/>
          <table:table-cell table:style-name="ce89"/>
          <table:table-cell table:number-columns-repeated="3" table:style-name="ce181"/>
          <table:table-cell table:style-name="ce3"/>
          <table:table-cell table:style-name="ce140"/>
          <table:table-cell table:style-name="ce136"/>
          <table:table-cell table:number-columns-repeated="16376" table:style-name="ce1"/>
        </table:table-row>
        <table:table-row table:style-name="ro1">
          <table:table-cell table:number-columns-repeated="5" table:style-name="ce136"/>
          <table:table-cell table:style-name="ce182"/>
          <table:table-cell table:style-name="ce140"/>
          <table:table-cell office:value-type="string" table:style-name="ce182">
            <text:p>OK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33"/>
          <table:table-cell table:style-name="ce166"/>
          <table:table-cell table:number-columns-repeated="4" table:style-name="ce89"/>
          <table:table-cell table:style-name="ce140"/>
          <table:table-cell table:style-name="ce136"/>
          <table:table-cell table:number-columns-repeated="16376" table:style-name="ce1"/>
        </table:table-row>
        <table:table-row table:style-name="ro6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6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style-name="ro6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style-name="ce140"/>
          <table:table-cell table:style-name="ce136"/>
          <table:table-cell table:number-columns-repeated="16376" table:style-name="ce1"/>
        </table:table-row>
        <table:table-row table:number-rows-repeated="1048424" table:style-name="ro1">
          <table:table-cell table:number-columns-repeated="16384"/>
        </table:table-row>
      </table:table>
      <table:table table:name="DVP_" table:style-name="ta6">
        <table:table-column table:style-name="co39" table:default-cell-style-name="ce1"/>
        <table:table-column table:style-name="co17" table:default-cell-style-name="ce1"/>
        <table:table-column table:style-name="co40" table:default-cell-style-name="ce1"/>
        <table:table-column table:style-name="co41" table:default-cell-style-name="ce1"/>
        <table:table-column table:style-name="co18" table:default-cell-style-name="ce1"/>
        <table:table-column table:style-name="co4" table:default-cell-style-name="ce1"/>
        <table:table-column table:style-name="co42" table:default-cell-style-name="ce1" table:visibility="collapse"/>
        <table:table-column table:style-name="co43" table:default-cell-style-name="ce1" table:visibility="collapse"/>
        <table:table-column table:style-name="co6" table:default-cell-style-name="ce1"/>
        <table:table-column table:style-name="co44" table:default-cell-style-name="ce1"/>
        <table:table-column table:style-name="co6" table:number-columns-repeated="16374" table:default-cell-style-name="ce1"/>
        <table:table-row table:style-name="ro1">
          <table:table-cell table:style-name="ce1">
            <draw:frame draw:z-index="2" draw:id="id10" draw:style-name="a10" draw:name="Imagem 1" svg:x="2.48958in" svg:y="0in" svg:width="1.9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65">
            <text:p>DEMONSTRAÇÃO DAS VARIAÇÕES PATRIMONIAIS</text:p>
          </table:table-cell>
          <table:table-cell table:style-name="ce183"/>
          <table:table-cell table:number-columns-repeated="3" table:style-name="ce184"/>
          <table:table-cell table:style-name="ce185"/>
          <table:table-cell table:number-columns-repeated="16378" table:style-name="ce1"/>
        </table:table-row>
        <table:table-row table:style-name="ro8">
          <table:table-cell office:value-type="string" table:style-name="ce66">
            <text:p>Exercícios findos em 31 de dezembro de 2023 e 2022</text:p>
          </table:table-cell>
          <table:table-cell table:style-name="ce186"/>
          <table:table-cell table:style-name="ce132"/>
          <table:table-cell table:number-columns-repeated="2" table:style-name="ce187"/>
          <table:table-cell table:style-name="ce188"/>
          <table:table-cell table:number-columns-repeated="16378" table:style-name="ce1"/>
        </table:table-row>
        <table:table-row table:style-name="ro15">
          <table:table-cell office:value-type="string" table:style-name="ce68">
            <text:p>(Em Reais)</text:p>
          </table:table-cell>
          <table:table-cell table:number-columns-repeated="4" table:style-name="ce189"/>
          <table:table-cell table:style-name="ce190"/>
          <table:table-cell table:number-columns-repeated="16378" table:style-name="ce1"/>
        </table:table-row>
        <table:table-row table:style-name="ro1">
          <table:table-cell table:style-name="ce133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138"/>
          <table:table-cell office:value-type="string" table:style-name="ce191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7">
            <text:p>DEPENDENTE DA EXECUÇÃO ORÇAMENTÁRIA</text:p>
          </table:table-cell>
          <table:table-cell table:number-columns-repeated="4" table:style-name="ce140"/>
          <table:table-cell table:style-name="ce192"/>
          <table:table-cell table:number-columns-repeated="16378" table:style-name="ce1"/>
        </table:table-row>
        <table:table-row table:style-name="ro2">
          <table:table-cell table:style-name="ce133"/>
          <table:table-cell table:number-columns-repeated="4" table:style-name="ce140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style-name="ce193">
            <text:p>ORÇAMENTÁRIAS</text:p>
          </table:table-cell>
          <table:table-cell table:style-name="ce194"/>
          <table:table-cell table:style-name="ce135"/>
          <table:table-cell table:style-name="ce194"/>
          <table:table-cell table:style-name="ce135"/>
          <table:table-cell table:style-name="ce194"/>
          <table:table-cell table:number-columns-repeated="16378" table:style-name="ce1"/>
        </table:table-row>
        <table:table-row table:style-name="ro18">
          <table:table-cell office:value-type="string" table:style-name="ce170">
            <text:p><text:s text:c="2"/></text:p>
          </table:table-cell>
          <table:table-cell table:style-name="ce192"/>
          <table:table-cell table:style-name="ce140"/>
          <table:table-cell table:style-name="ce192"/>
          <table:table-cell table:style-name="ce140"/>
          <table:table-cell table:style-name="ce192"/>
          <table:table-cell table:number-columns-repeated="16378"/>
        </table:table-row>
        <table:table-row table:style-name="ro1">
          <table:table-cell office:value-type="string" table:style-name="ce170">
            <text:p><text:s/>Receitas</text:p>
          </table:table-cell>
          <table:table-cell table:style-name="ce192"/>
          <table:table-cell table:style-name="ce140"/>
          <table:table-cell table:style-name="ce192"/>
          <table:table-cell table:style-name="ce140"/>
          <table:table-cell table:style-name="ce192"/>
          <table:table-cell table:number-columns-repeated="16378"/>
        </table:table-row>
        <table:table-row table:style-name="ro1">
          <table:table-cell office:value-type="string" table:style-name="ce137">
            <text:p><text:s text:c="4"/>Receitas Correntes<text:s/></text:p>
          </table:table-cell>
          <table:table-cell office:value-type="float" office:value="41175189.620000005" table:formula="of:=SUM([.B20:.B23])" table:style-name="ce195">
            <text:p>41.175.189,62</text:p>
          </table:table-cell>
          <table:table-cell table:style-name="ce196"/>
          <table:table-cell office:value-type="float" office:value="35569678.439999998" table:formula="of:=SUM([.D20:.D23])" table:style-name="ce195">
            <text:p>35.569.678,44</text:p>
          </table:table-cell>
          <table:table-cell table:style-name="ce196"/>
          <table:table-cell office:value-type="float" office:value="5605511.1799999988" table:formula="of:=SUM([.F20:.F23])" table:style-name="ce76">
            <text:p><text:s/>5.605.511,18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Receitas de Contribuições</text:p>
          </table:table-cell>
          <table:table-cell office:value-type="float" office:value="24946323.030000001" table:style-name="ce78">
            <text:p><text:s/>24.946.323,03<text:s/></text:p>
          </table:table-cell>
          <table:table-cell table:style-name="ce197"/>
          <table:table-cell office:value-type="float" office:value="18500276.940000001" table:style-name="ce78">
            <text:p><text:s/>18.500.276,94<text:s/></text:p>
          </table:table-cell>
          <table:table-cell table:style-name="ce197"/>
          <table:table-cell office:value-type="float" office:value="6446046.0899999999" table:formula="of:=+[.B20]-[.D20]" table:style-name="ce197">
            <text:p><text:s/>6.446.046,09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Receitas Financeiras</text:p>
          </table:table-cell>
          <table:table-cell office:value-type="float" office:value="731296.09" table:style-name="ce78">
            <text:p><text:s/>731.296,09<text:s/></text:p>
          </table:table-cell>
          <table:table-cell table:style-name="ce197"/>
          <table:table-cell office:value-type="float" office:value="721226.12" table:style-name="ce78">
            <text:p><text:s/>721.226,12<text:s/></text:p>
          </table:table-cell>
          <table:table-cell table:style-name="ce197"/>
          <table:table-cell office:value-type="float" office:value="10069.969999999972" table:formula="of:=+[.B21]-[.D21]" table:style-name="ce197">
            <text:p><text:s/>10.069,97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Receitas de Serviços</text:p>
          </table:table-cell>
          <table:table-cell office:value-type="float" office:value="14596606.01" table:style-name="ce78">
            <text:p><text:s/>14.596.606,01<text:s/></text:p>
          </table:table-cell>
          <table:table-cell table:style-name="ce197"/>
          <table:table-cell office:value-type="float" office:value="16312843.300000001" table:style-name="ce78">
            <text:p><text:s/>16.312.843,30<text:s/></text:p>
          </table:table-cell>
          <table:table-cell table:style-name="ce197"/>
          <table:table-cell office:value-type="float" office:value="-1716237.290000001" table:formula="of:=+[.B22]-[.D22]" table:style-name="ce197">
            <text:p><text:s/>(1.716.237,29)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Outras Receitas Correntes</text:p>
          </table:table-cell>
          <table:table-cell office:value-type="float" office:value="900964.49" table:style-name="ce78">
            <text:p><text:s/>900.964,49<text:s/></text:p>
          </table:table-cell>
          <table:table-cell table:style-name="ce197"/>
          <table:table-cell office:value-type="float" office:value="35332.080000000002" table:style-name="ce78">
            <text:p><text:s/>35.332,08<text:s/></text:p>
          </table:table-cell>
          <table:table-cell table:style-name="ce197"/>
          <table:table-cell office:value-type="float" office:value="865632.41" table:formula="of:=+[.B23]-[.D23]" table:style-name="ce197">
            <text:p><text:s/>865.632,41<text:s/>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<text:s text:c="4"/>Transferências Correntes</text:p>
          </table:table-cell>
          <table:table-cell office:value-type="float" office:value="48988824.300000004" table:formula="of:=SUM([.B25:.B27])" table:style-name="ce195">
            <text:p>48.988.824,30</text:p>
          </table:table-cell>
          <table:table-cell table:style-name="ce196"/>
          <table:table-cell office:value-type="float" office:value="43510405.189999998" table:formula="of:=SUM([.D25:.D27])" table:style-name="ce195">
            <text:p>43.510.405,19</text:p>
          </table:table-cell>
          <table:table-cell table:style-name="ce196"/>
          <table:table-cell office:value-type="float" office:value="5478419.1099999994" table:formula="of:=SUM([.F25:.F27])" table:style-name="ce76">
            <text:p><text:s/>5.478.419,11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Auxílios Regimentais<text:s/></text:p>
          </table:table-cell>
          <table:table-cell office:value-type="float" office:value="18683125.399999999" table:style-name="ce198">
            <text:p><text:s/>18.683.125,40<text:s/></text:p>
          </table:table-cell>
          <table:table-cell table:style-name="ce197"/>
          <table:table-cell office:value-type="float" office:value="16463001.359999999" table:style-name="ce78">
            <text:p><text:s/>16.463.001,36<text:s/></text:p>
          </table:table-cell>
          <table:table-cell table:style-name="ce197"/>
          <table:table-cell office:value-type="float" office:value="2220124.0399999991" table:formula="of:=[.B25]-[.D25]" table:style-name="ce197">
            <text:p><text:s/>2.220.124,04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Convênios</text:p>
          </table:table-cell>
          <table:table-cell office:value-type="float" office:value="24174943.800000001" table:style-name="ce198">
            <text:p><text:s/>24.174.943,80<text:s/></text:p>
          </table:table-cell>
          <table:table-cell table:style-name="ce197"/>
          <table:table-cell office:value-type="float" office:value="10330035.960000001" table:style-name="ce78">
            <text:p><text:s/>10.330.035,96<text:s/></text:p>
          </table:table-cell>
          <table:table-cell table:style-name="ce197"/>
          <table:table-cell office:value-type="float" office:value="13844907.84" table:formula="of:=[.B26]-[.D26]" table:style-name="ce197">
            <text:p><text:s/>13.844.907,84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Apoios Financeiros</text:p>
          </table:table-cell>
          <table:table-cell office:value-type="float" office:value="6130755.0999999996" table:style-name="ce198">
            <text:p><text:s/>6.130.755,10<text:s/></text:p>
          </table:table-cell>
          <table:table-cell table:style-name="ce197"/>
          <table:table-cell office:value-type="float" office:value="16717367.869999999" table:style-name="ce78">
            <text:p><text:s/>16.717.367,87<text:s/></text:p>
          </table:table-cell>
          <table:table-cell table:style-name="ce197"/>
          <table:table-cell office:value-type="float" office:value="-10586612.77" table:formula="of:=[.B27]-[.D27]" table:style-name="ce197">
            <text:p><text:s/>(10.586.612,77)</text:p>
          </table:table-cell>
          <table:table-cell table:number-columns-repeated="16378"/>
        </table:table-row>
        <table:table-row table:style-name="ro7">
          <table:table-cell table:style-name="ce178"/>
          <table:table-cell table:style-name="ce198"/>
          <table:table-cell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4">
          <table:table-cell office:value-type="string" table:style-name="ce143">
            <text:p>Total Receitas Correntes</text:p>
          </table:table-cell>
          <table:table-cell office:value-type="float" office:value="90164013.920000017" table:formula="of:=[.B24]+[.B19]" table:style-name="ce144">
            <text:p><text:s/>90.164.013,92<text:s/></text:p>
          </table:table-cell>
          <table:table-cell table:style-name="ce74"/>
          <table:table-cell office:value-type="float" office:value="79080083.629999995" table:formula="of:=[.D24]+[.D19]" table:style-name="ce144">
            <text:p><text:s/>79.080.083,63<text:s/></text:p>
          </table:table-cell>
          <table:table-cell table:style-name="ce74"/>
          <table:table-cell office:value-type="float" office:value="11083930.289999999" table:formula="of:=[.F24]+[.F19]" table:style-name="ce144">
            <text:p><text:s/>11.083.930,29<text:s/></text:p>
          </table:table-cell>
          <table:table-cell table:number-columns-repeated="16378"/>
        </table:table-row>
        <table:table-row table:style-name="ro7">
          <table:table-cell table:style-name="ce178"/>
          <table:table-cell table:style-name="ce198"/>
          <table:table-cell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1">
          <table:table-cell office:value-type="string" table:style-name="ce137">
            <text:p><text:s text:c="4"/>Receitas de Capital</text:p>
          </table:table-cell>
          <table:table-cell office:value-type="float" office:value="110400" table:formula="of:=SUM([.B32:.B33])" table:style-name="ce195">
            <text:p>110.400,00</text:p>
          </table:table-cell>
          <table:table-cell table:style-name="ce196"/>
          <table:table-cell office:value-type="float" office:value="36000" table:formula="of:=SUM([.D32:.D33])" table:style-name="ce195">
            <text:p>36.000,00</text:p>
          </table:table-cell>
          <table:table-cell table:style-name="ce196"/>
          <table:table-cell office:value-type="float" office:value="110400" table:formula="of:=SUM([.F32:.F33])" table:style-name="ce76">
            <text:p><text:s/>110.400,00<text:s/></text:p>
          </table:table-cell>
          <table:table-cell table:number-columns-repeated="16378"/>
        </table:table-row>
        <table:table-row table:style-name="ro1">
          <table:table-cell office:value-type="string" table:style-name="ce199">
            <text:p><text:s text:c="2"/>Operações de Crédito</text:p>
          </table:table-cell>
          <table:table-cell office:value-type="float" office:value="0" table:style-name="ce200">
            <text:p><text:s/>-00<text:s/></text:p>
          </table:table-cell>
          <table:table-cell table:style-name="ce197"/>
          <table:table-cell office:value-type="float" office:value="36000" table:style-name="ce88">
            <text:p><text:s/>36.000,00<text:s/></text:p>
          </table:table-cell>
          <table:table-cell table:style-name="ce197"/>
          <table:table-cell office:value-type="string" table:style-name="ce19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99">
            <text:p><text:s text:c="2"/>Alienação de Bens</text:p>
          </table:table-cell>
          <table:table-cell office:value-type="float" office:value="110400" table:style-name="ce200">
            <text:p><text:s/>110.400,00<text:s/></text:p>
          </table:table-cell>
          <table:table-cell table:style-name="ce197"/>
          <table:table-cell office:value-type="float" office:value="0" table:style-name="ce88">
            <text:p><text:s/>-00<text:s/></text:p>
          </table:table-cell>
          <table:table-cell table:style-name="ce197"/>
          <table:table-cell office:value-type="float" office:value="110400" table:formula="of:=[.B33]-[.D33]" table:style-name="ce197">
            <text:p><text:s/>110.400,00<text:s/>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<text:s text:c="4"/>Transferências de Capital</text:p>
          </table:table-cell>
          <table:table-cell office:value-type="float" office:value="2127685.92" table:formula="of:=SUM([.B35])" table:style-name="ce195">
            <text:p>2.127.685,92</text:p>
          </table:table-cell>
          <table:table-cell table:style-name="ce196"/>
          <table:table-cell office:value-type="float" office:value="2110827.56" table:formula="of:=SUM([.D35])" table:style-name="ce195">
            <text:p>2.110.827,56</text:p>
          </table:table-cell>
          <table:table-cell table:style-name="ce196"/>
          <table:table-cell office:value-type="float" office:value="16858.35999999987" table:formula="of:=SUM([.F35])" table:style-name="ce76">
            <text:p><text:s/>16.858,36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Subvenções e Auxílios</text:p>
          </table:table-cell>
          <table:table-cell office:value-type="float" office:value="2127685.92" table:style-name="ce197">
            <text:p><text:s/>2.127.685,92<text:s/></text:p>
          </table:table-cell>
          <table:table-cell table:style-name="ce197"/>
          <table:table-cell office:value-type="float" office:value="2110827.56" table:style-name="ce88">
            <text:p><text:s/>2.110.827,56<text:s/></text:p>
          </table:table-cell>
          <table:table-cell table:style-name="ce197"/>
          <table:table-cell office:value-type="float" office:value="16858.35999999987" table:formula="of:=[.B35]-[.D35]" table:style-name="ce197">
            <text:p><text:s/>16.858,36<text:s/></text:p>
          </table:table-cell>
          <table:table-cell table:number-columns-repeated="16378"/>
        </table:table-row>
        <table:table-row table:style-name="ro2">
          <table:table-cell table:style-name="ce178"/>
          <table:table-cell table:number-columns-repeated="2"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4">
          <table:table-cell office:value-type="string" table:style-name="ce143">
            <text:p>Total Receitas de Capital</text:p>
          </table:table-cell>
          <table:table-cell office:value-type="float" office:value="2238085.92" table:formula="of:=[.B31]+[.B34]" table:style-name="ce144">
            <text:p><text:s/>2.238.085,92<text:s/></text:p>
          </table:table-cell>
          <table:table-cell table:style-name="ce74"/>
          <table:table-cell office:value-type="float" office:value="2146827.56" table:formula="of:=[.D31]+[.D34]" table:style-name="ce144">
            <text:p><text:s/>2.146.827,56<text:s/></text:p>
          </table:table-cell>
          <table:table-cell table:style-name="ce74"/>
          <table:table-cell office:value-type="float" office:value="127258.35999999987" table:formula="of:=[.F31]+[.F34]" table:style-name="ce145">
            <text:p><text:s/>127.258,36<text:s/></text:p>
          </table:table-cell>
          <table:table-cell table:number-columns-repeated="16378"/>
        </table:table-row>
        <table:table-row table:style-name="ro2">
          <table:table-cell table:style-name="ce178"/>
          <table:table-cell table:number-columns-repeated="2" table:style-name="ce197"/>
          <table:table-cell table:style-name="ce78"/>
          <table:table-cell table:number-columns-repeated="2" table:style-name="ce197"/>
          <table:table-cell table:number-columns-repeated="16378"/>
        </table:table-row>
        <table:table-row table:style-name="ro4">
          <table:table-cell office:value-type="string" table:style-name="ce193">
            <text:p>TOTAL ORÇAMENTÁRIAS</text:p>
          </table:table-cell>
          <table:table-cell office:value-type="float" office:value="92402099.840000018" table:formula="of:=[.B37]+[.B29]" table:style-name="ce201">
            <text:p>92.402.099,84</text:p>
          </table:table-cell>
          <table:table-cell table:style-name="ce196"/>
          <table:table-cell office:value-type="float" office:value="81226911.189999998" table:formula="of:=[.D37]+[.D29]" table:style-name="ce201">
            <text:p>81.226.911,19</text:p>
          </table:table-cell>
          <table:table-cell table:style-name="ce196"/>
          <table:table-cell office:value-type="float" office:value="11211188.649999999" table:formula="of:=[.F37]+[.F29]" table:style-name="ce201">
            <text:p>11.211.188,65</text:p>
          </table:table-cell>
          <table:table-cell table:number-columns-repeated="16378"/>
        </table:table-row>
        <table:table-row table:style-name="ro21">
          <table:table-cell table:style-name="ce133"/>
          <table:table-cell table:number-columns-repeated="5" table:style-name="ce197"/>
          <table:table-cell table:number-columns-repeated="16378"/>
        </table:table-row>
        <table:table-row table:style-name="ro1">
          <table:table-cell office:value-type="string" table:style-name="ce193">
            <text:p>EXTRAORÇAMENTÁRIAS</text:p>
          </table:table-cell>
          <table:table-cell table:number-columns-repeated="5" table:style-name="ce200"/>
          <table:table-cell table:number-columns-repeated="16378"/>
        </table:table-row>
        <table:table-row table:style-name="ro9">
          <table:table-cell table:style-name="ce170"/>
          <table:table-cell table:number-columns-repeated="5" table:style-name="ce197"/>
          <table:table-cell table:number-columns-repeated="16378"/>
        </table:table-row>
        <table:table-row table:style-name="ro1">
          <table:table-cell office:value-type="string" table:style-name="ce170">
            <text:p>Variações Patrimoniais e Financeiras</text:p>
          </table:table-cell>
          <table:table-cell table:number-columns-repeated="5" table:style-name="ce197"/>
          <table:table-cell table:number-columns-repeated="16378"/>
        </table:table-row>
        <table:table-row table:style-name="ro1">
          <table:table-cell office:value-type="string" table:style-name="ce170">
            <text:p><text:s text:c="2"/>Variações Patrimoniais<text:s/></text:p>
          </table:table-cell>
          <table:table-cell table:number-columns-repeated="5" table:style-name="ce197"/>
          <table:table-cell table:number-columns-repeated="16378"/>
        </table:table-row>
        <table:table-row table:style-name="ro1">
          <table:table-cell office:value-type="string" table:style-name="ce202">
            <text:p><text:s text:c="2"/>Resultantes da Execução Orçamentária</text:p>
          </table:table-cell>
          <table:table-cell office:value-type="float" office:value="10551688.43" table:formula="of:=SUM([.B46:.B49])" table:style-name="ce195">
            <text:p>10.551.688,43</text:p>
          </table:table-cell>
          <table:table-cell table:style-name="ce196"/>
          <table:table-cell office:value-type="float" office:value="10390050.76" table:formula="of:=SUM([.D46:.D49])" table:style-name="ce195">
            <text:p>10.390.050,76</text:p>
          </table:table-cell>
          <table:table-cell table:style-name="ce196"/>
          <table:table-cell office:value-type="float" office:value="161637.66999999847" table:formula="of:=SUM([.F46:.F49])" table:style-name="ce76">
            <text:p><text:s/>161.637,67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Aquisição de bens imóveis</text:p>
          </table:table-cell>
          <table:table-cell office:value-type="float" office:value="520650.6" table:style-name="ce197">
            <text:p><text:s/>520.650,60<text:s/></text:p>
          </table:table-cell>
          <table:table-cell table:style-name="ce197"/>
          <table:table-cell office:value-type="float" office:value="781821.61" table:style-name="ce197">
            <text:p><text:s/>781.821,61<text:s/></text:p>
          </table:table-cell>
          <table:table-cell table:style-name="ce197"/>
          <table:table-cell office:value-type="float" office:value="-261171.01" table:formula="of:=[.B46]-[.D46]" table:style-name="ce197">
            <text:p><text:s/>(261.171,01)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Aquisição de bens móveis</text:p>
          </table:table-cell>
          <table:table-cell office:value-type="float" office:value="9606429.7799999993" table:style-name="ce197">
            <text:p><text:s/>9.606.429,78<text:s/></text:p>
          </table:table-cell>
          <table:table-cell table:style-name="ce197"/>
          <table:table-cell office:value-type="float" office:value="8719924.1300000008" table:style-name="ce197">
            <text:p><text:s/>8.719.924,13<text:s/></text:p>
          </table:table-cell>
          <table:table-cell table:style-name="ce197"/>
          <table:table-cell office:value-type="float" office:value="886505.64999999851" table:formula="of:=[.B47]-[.D47]" table:style-name="ce197">
            <text:p><text:s/>886.505,65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Aquisição de bens intangíveis</text:p>
          </table:table-cell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1710" table:style-name="ce197">
            <text:p><text:s/>1.710,00<text:s/></text:p>
          </table:table-cell>
          <table:table-cell table:style-name="ce197"/>
          <table:table-cell office:value-type="float" office:value="-1710" table:formula="of:=[.B48]-[.D48]" table:style-name="ce197">
            <text:p><text:s/>(1.710,00)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Baixa de empréstimos e financiamentos</text:p>
          </table:table-cell>
          <table:table-cell office:value-type="float" office:value="424608.05" table:style-name="ce197">
            <text:p><text:s/>424.608,05<text:s/></text:p>
          </table:table-cell>
          <table:table-cell table:style-name="ce197"/>
          <table:table-cell office:value-type="float" office:value="886595.02" table:style-name="ce197">
            <text:p><text:s/>886.595,02<text:s/></text:p>
          </table:table-cell>
          <table:table-cell table:style-name="ce197"/>
          <table:table-cell office:value-type="float" office:value="-461986.97000000003" table:formula="of:=[.B49]-[.D49]" table:style-name="ce197">
            <text:p><text:s/>(461.986,97)</text:p>
          </table:table-cell>
          <table:table-cell table:number-columns-repeated="16378"/>
        </table:table-row>
        <table:table-row table:style-name="ro1">
          <table:table-cell office:value-type="string" table:style-name="ce203">
            <text:p>Independentes da Execução Orçamentária</text:p>
          </table:table-cell>
          <table:table-cell office:value-type="float" office:value="3087202.1799999997" table:formula="of:=SUM([.B51:.B54])" table:style-name="ce195">
            <text:p>3.087.202,18</text:p>
          </table:table-cell>
          <table:table-cell table:style-name="ce196"/>
          <table:table-cell office:value-type="float" office:value="406837.72000000003" table:formula="of:=SUM([.D51:.D54])" table:style-name="ce195">
            <text:p>406.837,72</text:p>
          </table:table-cell>
          <table:table-cell table:style-name="ce196"/>
          <table:table-cell office:value-type="float" office:value="2680364.46" table:formula="of:=SUM([.F51:.F54])" table:style-name="ce76">
            <text:p><text:s/>2.680.364,46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Incorporação de bens Imóveis</text:p>
          </table:table-cell>
          <table:table-cell table:style-name="ce197"/>
          <table:table-cell table:style-name="ce196"/>
          <table:table-cell office:value-type="float" office:value="0" table:style-name="ce197">
            <text:p><text:s/>-00<text:s/></text:p>
          </table:table-cell>
          <table:table-cell table:style-name="ce196"/>
          <table:table-cell office:value-type="float" office:value="0" table:formula="of:=[.B51]-[.D51]" table:style-name="ce197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Incorporação de bens móveis</text:p>
          </table:table-cell>
          <table:table-cell table:number-columns-repeated="2" table:style-name="ce197"/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0" table:formula="of:=[.B52]-[.D52]" table:style-name="ce197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Baixa de depreciação de bens imóveis</text:p>
          </table:table-cell>
          <table:table-cell office:value-type="float" office:value="2204826.59" table:style-name="ce197">
            <text:p><text:s/>2.204.826,59<text:s/></text:p>
          </table:table-cell>
          <table:table-cell table:style-name="ce197"/>
          <table:table-cell office:value-type="float" office:value="22480.080000000002" table:style-name="ce197">
            <text:p><text:s/>22.480,08<text:s/></text:p>
          </table:table-cell>
          <table:table-cell table:style-name="ce197"/>
          <table:table-cell office:value-type="float" office:value="2182346.5099999998" table:formula="of:=[.B53]-[.D53]" table:style-name="ce197">
            <text:p><text:s/>2.182.346,51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Baixa de depreciação de bens móveis</text:p>
          </table:table-cell>
          <table:table-cell office:value-type="float" office:value="882375.59" table:style-name="ce197">
            <text:p><text:s/>882.375,59<text:s/></text:p>
          </table:table-cell>
          <table:table-cell table:style-name="ce197"/>
          <table:table-cell office:value-type="float" office:value="384357.64" table:style-name="ce197">
            <text:p><text:s/>384.357,64<text:s/></text:p>
          </table:table-cell>
          <table:table-cell table:style-name="ce197"/>
          <table:table-cell office:value-type="float" office:value="498017.94999999995" table:formula="of:=[.B54]-[.D54]" table:style-name="ce197">
            <text:p><text:s/>498.017,95<text:s/></text:p>
          </table:table-cell>
          <table:table-cell table:number-columns-repeated="16378"/>
        </table:table-row>
        <table:table-row table:style-name="ro1">
          <table:table-cell office:value-type="string" table:style-name="ce202">
            <text:p>Variações Financeiras</text:p>
          </table:table-cell>
          <table:table-cell table:style-name="ce196"/>
          <table:table-cell table:style-name="ce197"/>
          <table:table-cell table:style-name="ce196"/>
          <table:table-cell table:number-columns-repeated="2" table:style-name="ce197"/>
          <table:table-cell table:number-columns-repeated="16378"/>
        </table:table-row>
        <table:table-row table:style-name="ro1">
          <table:table-cell office:value-type="string" table:style-name="ce202">
            <text:p><text:s text:c="2"/>Inscrições - Ativo</text:p>
          </table:table-cell>
          <table:table-cell office:value-type="float" office:value="1030181.63" table:formula="of:=SUM([.B57:.B60])" table:style-name="ce195">
            <text:p>1.030.181,63</text:p>
          </table:table-cell>
          <table:table-cell table:style-name="ce196"/>
          <table:table-cell office:value-type="float" office:value="305921.11" table:formula="of:=SUM([.D57:.D60])" table:style-name="ce195">
            <text:p>305.921,11</text:p>
          </table:table-cell>
          <table:table-cell table:style-name="ce196"/>
          <table:table-cell office:value-type="float" office:value="724260.52" table:formula="of:=SUM([.F57:.F60])" table:style-name="ce76">
            <text:p><text:s/>724.260,52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Créditos a receber</text:p>
          </table:table-cell>
          <table:table-cell office:value-type="float" office:value="86562.15" table:style-name="ce197">
            <text:p><text:s/>86.562,15<text:s/></text:p>
          </table:table-cell>
          <table:table-cell table:style-name="ce197"/>
          <table:table-cell office:value-type="float" office:value="0" table:style-name="ce197">
            <text:p><text:s/>-00<text:s/></text:p>
          </table:table-cell>
          <table:table-cell table:style-name="ce196"/>
          <table:table-cell office:value-type="float" office:value="86562.15" table:formula="of:=[.B57]-[.D57]" table:style-name="ce197">
            <text:p><text:s/>86.562,15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Estoques</text:p>
          </table:table-cell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0" table:style-name="ce197">
            <text:p><text:s/>-00<text:s/></text:p>
          </table:table-cell>
          <table:table-cell table:style-name="ce197"/>
          <table:table-cell office:value-type="float" office:value="0" table:formula="of:=[.B58]-[.D58]" table:style-name="ce197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Créditos e valores</text:p>
          </table:table-cell>
          <table:table-cell office:value-type="float" office:value="10243.32" table:style-name="ce197">
            <text:p><text:s/>10.243,32<text:s/></text:p>
          </table:table-cell>
          <table:table-cell table:style-name="ce197"/>
          <table:table-cell office:value-type="float" office:value="2258.35" table:style-name="ce197">
            <text:p><text:s/>2.258,35<text:s/></text:p>
          </table:table-cell>
          <table:table-cell table:style-name="ce197"/>
          <table:table-cell office:value-type="float" office:value="7984.9699999999993" table:formula="of:=[.B59]-[.D59]" table:style-name="ce197">
            <text:p><text:s/>7.984,97<text:s/></text:p>
          </table:table-cell>
          <table:table-cell table:number-columns-repeated="16378"/>
        </table:table-row>
        <table:table-row table:style-name="ro1">
          <table:table-cell office:value-type="string" table:style-name="ce178">
            <text:p>Outras inscrições ativas</text:p>
          </table:table-cell>
          <table:table-cell office:value-type="float" office:value="933376.16" table:style-name="ce197">
            <text:p><text:s/>933.376,16<text:s/></text:p>
          </table:table-cell>
          <table:table-cell table:style-name="ce197"/>
          <table:table-cell office:value-type="float" office:value="303662.76" table:style-name="ce197">
            <text:p><text:s/>303.662,76<text:s/></text:p>
          </table:table-cell>
          <table:table-cell table:style-name="ce197"/>
          <table:table-cell office:value-type="float" office:value="629713.4" table:formula="of:=[.B60]-[.D60]" table:style-name="ce197">
            <text:p><text:s/>629.713,40<text:s/></text:p>
          </table:table-cell>
          <table:table-cell table:number-columns-repeated="16378"/>
        </table:table-row>
        <table:table-row table:style-name="ro1">
          <table:table-cell office:value-type="string" table:style-name="ce202">
            <text:p><text:s text:c="2"/>Cancelamentos - Passivo</text:p>
          </table:table-cell>
          <table:table-cell office:value-type="float" office:value="3678460.5" table:formula="of:=SUM([.B62])" table:style-name="ce195">
            <text:p>3.678.460,50</text:p>
          </table:table-cell>
          <table:table-cell table:style-name="ce196"/>
          <table:table-cell office:value-type="float" office:value="3544588.71" table:formula="of:=SUM([.D62])" table:style-name="ce195">
            <text:p>3.544.588,71</text:p>
          </table:table-cell>
          <table:table-cell table:style-name="ce196"/>
          <table:table-cell office:value-type="float" office:value="133871.79000000004" table:formula="of:=SUM([.F62])" table:style-name="ce195">
            <text:p>133.871,79</text:p>
          </table:table-cell>
          <table:table-cell table:number-columns-repeated="16378"/>
        </table:table-row>
        <table:table-row table:style-name="ro1">
          <table:table-cell office:value-type="string" table:style-name="ce133">
            <text:p><text:s text:c="9"/>Obrigações a pagar</text:p>
          </table:table-cell>
          <table:table-cell office:value-type="float" office:value="3678460.5" table:style-name="ce197">
            <text:p><text:s/>3.678.460,50<text:s/></text:p>
          </table:table-cell>
          <table:table-cell table:style-name="ce197"/>
          <table:table-cell office:value-type="float" office:value="3544588.71" table:style-name="ce197">
            <text:p><text:s/>3.544.588,71<text:s/></text:p>
          </table:table-cell>
          <table:table-cell table:style-name="ce197"/>
          <table:table-cell office:value-type="float" office:value="133871.79000000004" table:formula="of:=[.B62]-[.D62]" table:style-name="ce197">
            <text:p><text:s/>133.871,79<text:s/></text:p>
          </table:table-cell>
          <table:table-cell table:number-columns-repeated="16378"/>
        </table:table-row>
        <table:table-row table:style-name="ro1">
          <table:table-cell office:value-type="string" table:style-name="ce202">
            <text:p><text:s text:c="2"/>Receitas Extraorçamentárias</text:p>
          </table:table-cell>
          <table:table-cell office:value-type="float" office:value="106671.72" table:style-name="ce204">
            <text:p>106.671,72</text:p>
          </table:table-cell>
          <table:table-cell table:style-name="ce197"/>
          <table:table-cell office:value-type="float" office:value="90810.97" table:style-name="ce204">
            <text:p>90.810,97</text:p>
          </table:table-cell>
          <table:table-cell table:style-name="ce197"/>
          <table:table-cell office:value-type="float" office:value="15860.75" table:formula="of:=[.B63]-[.D63]" table:style-name="ce76">
            <text:p><text:s/>15.860,75<text:s/></text:p>
          </table:table-cell>
          <table:table-cell table:number-columns-repeated="16378"/>
        </table:table-row>
        <table:table-row table:style-name="ro4">
          <table:table-cell office:value-type="string" table:style-name="ce193">
            <text:p>TOTAL EXTRAORÇAMENTÁRIAS</text:p>
          </table:table-cell>
          <table:table-cell office:value-type="float" office:value="18454204.460000001" table:formula="of:=[.B45]+[.B50]+[.B56]+[.B61]+[.B63]" table:style-name="ce201">
            <text:p>18.454.204,46</text:p>
          </table:table-cell>
          <table:table-cell table:style-name="ce196"/>
          <table:table-cell office:value-type="float" office:value="14738209.270000001" table:formula="of:=[.D45]+[.D50]+[.D56]+[.D61]+[.D63]" table:style-name="ce201">
            <text:p>14.738.209,27</text:p>
          </table:table-cell>
          <table:table-cell table:style-name="ce196"/>
          <table:table-cell office:value-type="float" office:value="3715995.1899999985" table:formula="of:=[.F45]+[.F50]+[.F56]+[.F61]+[.F63]" table:style-name="ce145">
            <text:p><text:s/>3.715.995,19<text:s/></text:p>
          </table:table-cell>
          <table:table-cell table:number-columns-repeated="16378"/>
        </table:table-row>
        <table:table-row table:style-name="ro4">
          <table:table-cell table:style-name="ce193"/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number-rows-repeated="3" table:style-name="ro1">
          <table:table-cell table:style-name="ce193"/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style-name="ro1">
          <table:table-cell table:style-name="ce193">
            <draw:frame draw:z-index="3" draw:id="id11" draw:style-name="a11" draw:name="Imagem 1" svg:x="2.40625in" svg:y="0in" svg:width="1.9791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number-rows-repeated="5" table:style-name="ro1">
          <table:table-cell table:style-name="ce193"/>
          <table:table-cell table:style-name="ce205"/>
          <table:table-cell table:style-name="ce196"/>
          <table:table-cell table:style-name="ce205"/>
          <table:table-cell table:style-name="ce196"/>
          <table:table-cell table:style-name="ce69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37"/>
          <table:table-cell table:number-columns-repeated="5" table:style-name="ce196"/>
          <table:table-cell table:number-columns-repeated="16378" table:style-name="ce1"/>
        </table:table-row>
        <table:table-row table:style-name="ro21">
          <table:table-cell table:style-name="ce137"/>
          <table:table-cell table:number-columns-repeated="2" table:style-name="ce196"/>
          <table:table-cell table:number-columns-repeated="3" table:style-name="ce197"/>
          <table:table-cell table:number-columns-repeated="16378" table:style-name="ce1"/>
        </table:table-row>
        <table:table-row table:style-name="ro4">
          <table:table-cell office:value-type="string" table:style-name="ce137">
            <text:p>TOTAL DAS VARIAÇÕES ATIVAS</text:p>
          </table:table-cell>
          <table:table-cell office:value-type="float" office:value="110856304.30000001" table:formula="of:=[.B39]+[.B64]" table:style-name="ce201">
            <text:p>110.856.304,30</text:p>
          </table:table-cell>
          <table:table-cell table:style-name="ce205"/>
          <table:table-cell office:value-type="float" office:value="95965120.459999993" table:formula="of:=[.D39]+[.D64]" table:style-name="ce201">
            <text:p>95.965.120,46</text:p>
          </table:table-cell>
          <table:table-cell table:style-name="ce205"/>
          <table:table-cell office:value-type="float" office:value="14927183.839999996" table:formula="of:=[.F39]+[.F64]" table:style-name="ce201">
            <text:p>14.927.183,84</text:p>
          </table:table-cell>
          <table:table-cell table:number-columns-repeated="16378" table:style-name="ce1"/>
        </table:table-row>
        <table:table-row table:style-name="ro4">
          <table:table-cell table:style-name="ce133"/>
          <table:table-cell table:number-columns-repeated="2" table:style-name="ce140"/>
          <table:table-cell table:style-name="ce206"/>
          <table:table-cell table:style-name="ce140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style-name="ce137">
            <text:p>DEPENDENTE DA EXECUÇÃO ORÇAMENTÁRIA</text:p>
          </table:table-cell>
          <table:table-cell table:style-name="ce207"/>
          <table:table-cell table:style-name="ce208"/>
          <table:table-cell table:style-name="ce140"/>
          <table:table-cell table:style-name="ce208"/>
          <table:table-cell table:style-name="ce192"/>
          <table:table-cell table:number-columns-repeated="16378" table:style-name="ce1"/>
        </table:table-row>
        <table:table-row table:style-name="ro1">
          <table:table-cell table:style-name="ce137"/>
          <table:table-cell table:style-name="ce140"/>
          <table:table-cell table:style-name="ce208"/>
          <table:table-cell table:style-name="ce140"/>
          <table:table-cell table:style-name="ce208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style-name="ce193">
            <text:p>ORÇAMENTÁRIAS</text:p>
          </table:table-cell>
          <table:table-cell table:style-name="ce194"/>
          <table:table-cell table:style-name="ce135"/>
          <table:table-cell table:style-name="ce194"/>
          <table:table-cell table:style-name="ce135"/>
          <table:table-cell table:style-name="ce194"/>
          <table:table-cell table:number-columns-repeated="16378" table:style-name="ce1"/>
        </table:table-row>
        <table:table-row table:style-name="ro1">
          <table:table-cell table:style-name="ce193"/>
          <table:table-cell office:value-type="float" office:value="2023" table:style-name="ce134">
            <text:p>2023<text:s/></text:p>
          </table:table-cell>
          <table:table-cell table:style-name="ce134"/>
          <table:table-cell office:value-type="float" office:value="2022" table:style-name="ce134">
            <text:p>2022<text:s/></text:p>
          </table:table-cell>
          <table:table-cell table:style-name="ce209"/>
          <table:table-cell office:value-type="string" table:style-name="ce191">
            <text:p>Variaçõ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0">
            <text:p>Despesas</text:p>
          </table:table-cell>
          <table:table-cell table:style-name="ce140"/>
          <table:table-cell table:style-name="ce208"/>
          <table:table-cell table:style-name="ce140"/>
          <table:table-cell table:style-name="ce208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style-name="ce170">
            <text:p><text:s text:c="3"/>Despesas Correntes</text:p>
          </table:table-cell>
          <table:table-cell table:style-name="ce197"/>
          <table:table-cell table:style-name="ce140"/>
          <table:table-cell table:style-name="ce197"/>
          <table:table-cell table:style-name="ce140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style-name="ce139">
            <text:p>Aplicações Diretas</text:p>
          </table:table-cell>
          <table:table-cell office:value-type="float" office:value="64835297.149999991" table:formula="of:=SUM([.B88:.B96])" table:style-name="ce195">
            <text:p>64.835.297,15</text:p>
          </table:table-cell>
          <table:table-cell table:style-name="ce196"/>
          <table:table-cell office:value-type="float" office:value="67069709.600000001" table:formula="of:=SUM([.D88:.D96])" table:style-name="ce195">
            <text:p>67.069.709,60</text:p>
          </table:table-cell>
          <table:table-cell table:style-name="ce196"/>
          <table:table-cell office:value-type="float" office:value="-2234412.4499999983" table:formula="of:=SUM([.F88:.F96])" table:style-name="ce76">
            <text:p><text:s/>(2.234.412,45)</text:p>
          </table:table-cell>
          <table:table-cell table:number-columns-repeated="4" table:style-name="ce1"/>
          <table:table-cell table:number-columns-spanned="4" table:number-rows-spanned="7" table:style-name="ce58"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Pessoal e Encargos Sociais</text:p>
          </table:table-cell>
          <table:table-cell office:value-type="float" office:value="36660325.609999999" table:style-name="ce210">
            <text:p><text:s/>36.660.325,61<text:s/></text:p>
          </table:table-cell>
          <table:table-cell table:style-name="ce140"/>
          <table:table-cell office:value-type="float" office:value="42772953.799999997" table:style-name="ce89">
            <text:p><text:s/>42.772.953,80<text:s/></text:p>
          </table:table-cell>
          <table:table-cell table:style-name="ce140"/>
          <table:table-cell office:value-type="float" office:value="-6112628.1899999976" table:formula="of:=[.B88]-[.D88]" table:style-name="ce197">
            <text:p><text:s/>(6.112.628,19)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Ocupação e Utilidades</text:p>
          </table:table-cell>
          <table:table-cell office:value-type="float" office:value="2178328.16" table:style-name="ce210">
            <text:p><text:s/>2.178.328,16<text:s/></text:p>
          </table:table-cell>
          <table:table-cell table:style-name="ce140"/>
          <table:table-cell office:value-type="float" office:value="2080805.13" table:style-name="ce89">
            <text:p><text:s/>2.080.805,13<text:s/></text:p>
          </table:table-cell>
          <table:table-cell table:style-name="ce140"/>
          <table:table-cell office:value-type="float" office:value="97523.030000000261" table:formula="of:=[.B89]-[.D89]" table:style-name="ce197">
            <text:p><text:s/>97.523,03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Materiais</text:p>
          </table:table-cell>
          <table:table-cell office:value-type="float" office:value="3813802.32" table:style-name="ce210">
            <text:p><text:s/>3.813.802,32<text:s/></text:p>
          </table:table-cell>
          <table:table-cell table:style-name="ce140"/>
          <table:table-cell office:value-type="float" office:value="2657351.0099999998" table:style-name="ce89">
            <text:p><text:s/>2.657.351,01<text:s/></text:p>
          </table:table-cell>
          <table:table-cell table:style-name="ce140"/>
          <table:table-cell office:value-type="float" office:value="1156451.31" table:formula="of:=[.B90]-[.D90]" table:style-name="ce197">
            <text:p><text:s/>1.156.451,31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Transporte e Viagens</text:p>
          </table:table-cell>
          <table:table-cell office:value-type="float" office:value="3099207.15" table:style-name="ce210">
            <text:p><text:s/>3.099.207,15<text:s/></text:p>
          </table:table-cell>
          <table:table-cell table:style-name="ce140"/>
          <table:table-cell office:value-type="float" office:value="2443655.1800000002" table:style-name="ce89">
            <text:p><text:s/>2.443.655,18<text:s/></text:p>
          </table:table-cell>
          <table:table-cell table:style-name="ce140"/>
          <table:table-cell office:value-type="float" office:value="655551.96999999974" table:formula="of:=[.B91]-[.D91]" table:style-name="ce197">
            <text:p><text:s/>655.551,97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Material Distribuição Gratuita</text:p>
          </table:table-cell>
          <table:table-cell office:value-type="float" office:value="150344.35" table:style-name="ce210">
            <text:p><text:s/>150.344,35<text:s/></text:p>
          </table:table-cell>
          <table:table-cell table:style-name="ce140"/>
          <table:table-cell office:value-type="float" office:value="28172.29" table:style-name="ce89">
            <text:p><text:s/>28.172,29<text:s/></text:p>
          </table:table-cell>
          <table:table-cell table:style-name="ce140"/>
          <table:table-cell office:value-type="float" office:value="122172.06" table:formula="of:=[.B92]-[.D92]" table:style-name="ce197">
            <text:p><text:s/>122.172,06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Serviços de Terceiros</text:p>
          </table:table-cell>
          <table:table-cell office:value-type="float" office:value="15965066.58" table:style-name="ce210">
            <text:p><text:s/>15.965.066,58<text:s/></text:p>
          </table:table-cell>
          <table:table-cell table:style-name="ce140"/>
          <table:table-cell office:value-type="float" office:value="14167055.390000001" table:style-name="ce89">
            <text:p><text:s/>14.167.055,39<text:s/></text:p>
          </table:table-cell>
          <table:table-cell table:style-name="ce140"/>
          <table:table-cell office:value-type="float" office:value="1798011.1899999995" table:formula="of:=[.B93]-[.D93]" table:style-name="ce197">
            <text:p><text:s/>1.798.011,19<text:s/></text:p>
          </table:table-cell>
          <table:table-cell table:number-columns-repeated="4" table:style-name="ce1"/>
          <table:covered-table-cell/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141">
            <text:p>Despesas Financeiras</text:p>
          </table:table-cell>
          <table:table-cell office:value-type="float" office:value="1826481.69" table:style-name="ce210">
            <text:p><text:s/>1.826.481,69<text:s/></text:p>
          </table:table-cell>
          <table:table-cell table:style-name="ce140"/>
          <table:table-cell office:value-type="float" office:value="1995456.93" table:style-name="ce89">
            <text:p><text:s/>1.995.456,93<text:s/></text:p>
          </table:table-cell>
          <table:table-cell table:style-name="ce140"/>
          <table:table-cell office:value-type="float" office:value="-168975.24" table:formula="of:=[.B94]-[.D94]" table:style-name="ce197">
            <text:p><text:s/>(168.975,24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1">
            <text:p>Impostos, Taxas e Contribuições</text:p>
          </table:table-cell>
          <table:table-cell office:value-type="float" office:value="460721.91" table:style-name="ce210">
            <text:p><text:s/>460.721,91<text:s/></text:p>
          </table:table-cell>
          <table:table-cell table:style-name="ce140"/>
          <table:table-cell office:value-type="float" office:value="465483.6" table:style-name="ce89">
            <text:p><text:s/>465.483,60<text:s/></text:p>
          </table:table-cell>
          <table:table-cell table:style-name="ce140"/>
          <table:table-cell office:value-type="float" office:value="-4761.6900000000023" table:formula="of:=[.B95]-[.D95]" table:style-name="ce197">
            <text:p><text:s/>(4.761,6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1">
            <text:p>Despesas Diversas</text:p>
          </table:table-cell>
          <table:table-cell office:value-type="float" office:value="681019.38" table:style-name="ce210">
            <text:p><text:s/>681.019,38<text:s/></text:p>
          </table:table-cell>
          <table:table-cell table:style-name="ce140"/>
          <table:table-cell office:value-type="float" office:value="458776.27" table:style-name="ce89">
            <text:p><text:s/>458.776,27<text:s/></text:p>
          </table:table-cell>
          <table:table-cell table:style-name="ce140"/>
          <table:table-cell office:value-type="float" office:value="222243.11" table:formula="of:=[.B96]-[.D96]" table:style-name="ce197">
            <text:p><text:s/>222.243,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9">
            <text:p>Transferências Correntes</text:p>
          </table:table-cell>
          <table:table-cell office:value-type="float" office:value="1090736.19" table:formula="of:=SUM([.B98:.B99])" table:style-name="ce195">
            <text:p>1.090.736,19</text:p>
          </table:table-cell>
          <table:table-cell table:style-name="ce211"/>
          <table:table-cell office:value-type="float" office:value="881081.96" table:formula="of:=SUM([.D98:.D99])" table:style-name="ce195">
            <text:p>881.081,96</text:p>
          </table:table-cell>
          <table:table-cell table:style-name="ce211"/>
          <table:table-cell office:value-type="float" office:value="209654.22999999998" table:formula="of:=SUM([.F98:.F99])" table:style-name="ce76">
            <text:p><text:s/>209.654,23<text:s/></text:p>
          </table:table-cell>
          <table:table-cell table:number-columns-repeated="16378"/>
        </table:table-row>
        <table:table-row table:style-name="ro1">
          <table:table-cell office:value-type="string" table:style-name="ce167">
            <text:p>Contribuições Regulamentares</text:p>
          </table:table-cell>
          <table:table-cell office:value-type="float" office:value="1090736.19" table:style-name="ce210">
            <text:p><text:s/>1.090.736,19<text:s/></text:p>
          </table:table-cell>
          <table:table-cell table:style-name="ce212"/>
          <table:table-cell office:value-type="float" office:value="874081.96" table:style-name="ce89">
            <text:p><text:s/>874.081,96<text:s/></text:p>
          </table:table-cell>
          <table:table-cell table:style-name="ce212"/>
          <table:table-cell office:value-type="float" office:value="216654.22999999998" table:formula="of:=[.B98]-[.D98]" table:style-name="ce197">
            <text:p><text:s/>216.654,23<text:s/></text:p>
          </table:table-cell>
          <table:table-cell table:number-columns-repeated="16378"/>
        </table:table-row>
        <table:table-row table:style-name="ro1">
          <table:table-cell office:value-type="string" table:style-name="ce141">
            <text:p><text:s/>Convênios</text:p>
          </table:table-cell>
          <table:table-cell office:value-type="float" office:value="0" table:style-name="ce210">
            <text:p><text:s/>-00<text:s/></text:p>
          </table:table-cell>
          <table:table-cell table:style-name="ce212"/>
          <table:table-cell office:value-type="float" office:value="7000" table:style-name="ce89">
            <text:p><text:s/>7.000,00<text:s/></text:p>
          </table:table-cell>
          <table:table-cell table:style-name="ce212"/>
          <table:table-cell office:value-type="float" office:value="-7000" table:formula="of:=[.B99]-[.D99]" table:style-name="ce197">
            <text:p><text:s/>(7.000,00)</text:p>
          </table:table-cell>
          <table:table-cell table:number-columns-repeated="16378"/>
        </table:table-row>
        <table:table-row table:style-name="ro4">
          <table:table-cell office:value-type="string" table:style-name="ce170">
            <text:p>Total Despesas Correntes</text:p>
          </table:table-cell>
          <table:table-cell office:value-type="float" office:value="65926033.339999989" table:formula="of:=[.B87]+[.B97]" table:style-name="ce201">
            <text:p>65.926.033,34</text:p>
          </table:table-cell>
          <table:table-cell table:style-name="ce211"/>
          <table:table-cell office:value-type="float" office:value="67950791.560000002" table:formula="of:=[.D87]+[.D97]" table:style-name="ce201">
            <text:p>67.950.791,56</text:p>
          </table:table-cell>
          <table:table-cell table:style-name="ce211"/>
          <table:table-cell office:value-type="float" office:value="-2024758.2199999983" table:formula="of:=[.F87]+[.F97]" table:style-name="ce145">
            <text:p><text:s/>(2.024.758,22)</text:p>
          </table:table-cell>
          <table:table-cell table:number-columns-repeated="16378"/>
        </table:table-row>
        <table:table-row table:style-name="ro4">
          <table:table-cell office:value-type="string" table:style-name="ce170">
            <text:p>Despesas de Capital</text:p>
          </table:table-cell>
          <table:table-cell office:value-type="float" office:value="18087190.260000002" table:formula="of:=SUM([.B102:.B103])" table:style-name="ce195">
            <text:p>18.087.190,26</text:p>
          </table:table-cell>
          <table:table-cell table:style-name="ce211"/>
          <table:table-cell office:value-type="float" office:value="9505585.7100000009" table:formula="of:=SUM([.D102:.D103])" table:style-name="ce195">
            <text:p>9.505.585,71</text:p>
          </table:table-cell>
          <table:table-cell table:style-name="ce211"/>
          <table:table-cell office:value-type="float" office:value="8581604.5500000007" table:formula="of:=SUM([.F102:.F103])" table:style-name="ce76">
            <text:p><text:s/>8.581.604,55<text:s/>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Investimentos</text:p>
          </table:table-cell>
          <table:table-cell office:value-type="float" office:value="18083759.710000001" table:style-name="ce200">
            <text:p><text:s/>18.083.759,71<text:s/></text:p>
          </table:table-cell>
          <table:table-cell table:style-name="ce194"/>
          <table:table-cell office:value-type="float" office:value="9503455.7400000002" table:style-name="ce89">
            <text:p><text:s/>9.503.455,74<text:s/></text:p>
          </table:table-cell>
          <table:table-cell table:style-name="ce194"/>
          <table:table-cell office:value-type="float" office:value="8580303.9700000007" table:formula="of:=[.B102]-[.D102]" table:style-name="ce200">
            <text:p><text:s/>8.580.303,97<text:s/>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Inversões Financeiras</text:p>
          </table:table-cell>
          <table:table-cell office:value-type="float" office:value="3430.55" table:style-name="ce200">
            <text:p><text:s/>3.430,55<text:s/></text:p>
          </table:table-cell>
          <table:table-cell table:style-name="ce194"/>
          <table:table-cell office:value-type="float" office:value="2129.9699999999998" table:style-name="ce89">
            <text:p><text:s/>2.129,97<text:s/></text:p>
          </table:table-cell>
          <table:table-cell table:style-name="ce194"/>
          <table:table-cell office:value-type="float" office:value="1300.5800000000004" table:formula="of:=[.B103]-[.D103]" table:style-name="ce200">
            <text:p><text:s/>1.300,58<text:s/></text:p>
          </table:table-cell>
          <table:table-cell table:number-columns-repeated="16378"/>
        </table:table-row>
        <table:table-row table:style-name="ro1">
          <table:table-cell office:value-type="string" table:style-name="ce170">
            <text:p>Transferências de Capital</text:p>
          </table:table-cell>
          <table:table-cell office:value-type="float" office:value="3140435.22" table:formula="of:=SUM([.B105:.B105])" table:style-name="ce195">
            <text:p>3.140.435,22</text:p>
          </table:table-cell>
          <table:table-cell table:style-name="ce211"/>
          <table:table-cell office:value-type="float" office:value="3740575.33" table:formula="of:=SUM([.D105:.D105])" table:style-name="ce195">
            <text:p>3.740.575,33</text:p>
          </table:table-cell>
          <table:table-cell table:style-name="ce211"/>
          <table:table-cell office:value-type="float" office:value="-600140.10999999987" table:formula="of:=SUM([.F105:.F105])" table:style-name="ce76">
            <text:p><text:s/>(600.140,11)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<text:s/>Amortização da Dívida</text:p>
          </table:table-cell>
          <table:table-cell office:value-type="float" office:value="3140435.22" table:style-name="ce210">
            <text:p><text:s/>3.140.435,22<text:s/></text:p>
          </table:table-cell>
          <table:table-cell table:style-name="ce197"/>
          <table:table-cell office:value-type="float" office:value="3740575.33" table:style-name="ce89">
            <text:p><text:s/>3.740.575,33<text:s/></text:p>
          </table:table-cell>
          <table:table-cell table:style-name="ce197"/>
          <table:table-cell office:value-type="float" office:value="-600140.10999999987" table:formula="of:=[.B105]-[.D105]" table:style-name="ce214">
            <text:p><text:s/>(600.140,11)</text:p>
          </table:table-cell>
          <table:table-cell table:number-columns-repeated="16378"/>
        </table:table-row>
        <table:table-row table:style-name="ro4">
          <table:table-cell office:value-type="string" table:style-name="ce170">
            <text:p>Total Despesas de Capital</text:p>
          </table:table-cell>
          <table:table-cell office:value-type="float" office:value="21227625.48" table:formula="of:=[.B101]+[.B104]" table:style-name="ce201">
            <text:p>21.227.625,48</text:p>
          </table:table-cell>
          <table:table-cell table:style-name="ce211"/>
          <table:table-cell office:value-type="float" office:value="13246161.040000001" table:formula="of:=[.D101]+[.D104]" table:style-name="ce201">
            <text:p>13.246.161,04</text:p>
          </table:table-cell>
          <table:table-cell table:style-name="ce211"/>
          <table:table-cell office:value-type="float" office:value="7981464.4400000013" table:formula="of:=[.F101]+[.F104]" table:style-name="ce148">
            <text:p><text:s/>7.981.464,44<text:s/></text:p>
          </table:table-cell>
          <table:table-cell table:number-columns-repeated="16378"/>
        </table:table-row>
        <table:table-row table:style-name="ro16">
          <table:table-cell table:style-name="ce170"/>
          <table:table-cell table:number-columns-repeated="5" table:style-name="ce211"/>
          <table:table-cell table:number-columns-repeated="16378"/>
        </table:table-row>
        <table:table-row table:style-name="ro4">
          <table:table-cell office:value-type="string" table:style-name="ce193">
            <text:p>TOTAL ORÇAMENTÁRIAS</text:p>
          </table:table-cell>
          <table:table-cell office:value-type="float" office:value="87153658.819999993" table:formula="of:=[.B100]+[.B106]" table:style-name="ce201">
            <text:p>87.153.658,82</text:p>
          </table:table-cell>
          <table:table-cell table:style-name="ce196"/>
          <table:table-cell office:value-type="float" office:value="81196952.600000009" table:formula="of:=[.D100]+[.D106]" table:style-name="ce201">
            <text:p>81.196.952,60</text:p>
          </table:table-cell>
          <table:table-cell table:style-name="ce196"/>
          <table:table-cell office:value-type="float" office:value="5956706.2200000025" table:formula="of:=[.F100]+[.F106]" table:style-name="ce148">
            <text:p><text:s/>5.956.706,22<text:s/></text:p>
          </table:table-cell>
          <table:table-cell table:number-columns-repeated="16378"/>
        </table:table-row>
        <table:table-row table:style-name="ro4">
          <table:table-cell table:style-name="ce137"/>
          <table:table-cell table:style-name="ce215"/>
          <table:table-cell table:style-name="ce212"/>
          <table:table-cell table:style-name="ce215"/>
          <table:table-cell table:style-name="ce212"/>
          <table:table-cell table:style-name="ce196"/>
          <table:table-cell table:number-columns-repeated="16378"/>
        </table:table-row>
        <table:table-row table:style-name="ro1">
          <table:table-cell office:value-type="string" table:style-name="ce193">
            <text:p>EXTRAORÇAMENTÁRIAS</text:p>
          </table:table-cell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9">
          <table:table-cell table:style-name="ce193"/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">
          <table:table-cell office:value-type="string" table:style-name="ce170">
            <text:p>Variações Patrimoniais Financeiras</text:p>
          </table:table-cell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">
          <table:table-cell office:value-type="string" table:style-name="ce202">
            <text:p>Variações Patrimoniais<text:s/></text:p>
          </table:table-cell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">
          <table:table-cell table:style-name="ce170"/>
          <table:table-cell table:style-name="ce216"/>
          <table:table-cell table:style-name="ce212"/>
          <table:table-cell table:style-name="ce216"/>
          <table:table-cell table:style-name="ce212"/>
          <table:table-cell table:style-name="ce192"/>
          <table:table-cell table:number-columns-repeated="16378"/>
        </table:table-row>
        <table:table-row table:style-name="ro1">
          <table:table-cell office:value-type="string" table:style-name="ce202">
            <text:p><text:s text:c="3"/>Independentes da Execução Orçamentária</text:p>
          </table:table-cell>
          <table:table-cell office:value-type="float" office:value="15382905.940000001" table:formula="of:=SUM([.B116:.B119])" table:style-name="ce195">
            <text:p>15.382.905,94</text:p>
          </table:table-cell>
          <table:table-cell table:style-name="ce196"/>
          <table:table-cell office:value-type="float" office:value="7902802.1699999999" table:formula="of:=SUM([.D116:.D119])" table:style-name="ce195">
            <text:p>7.902.802,17</text:p>
          </table:table-cell>
          <table:table-cell table:style-name="ce196"/>
          <table:table-cell office:value-type="float" office:value="7480103.7699999996" table:formula="of:=SUM([.F116:.F119])" table:style-name="ce76">
            <text:p><text:s/>7.480.103,77<text:s/>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Baixa de bens imóveis</text:p>
          </table:table-cell>
          <table:table-cell office:value-type="float" office:value="6792064.9199999999" table:style-name="ce212">
            <text:p><text:s/>6.792.064,92<text:s/></text:p>
          </table:table-cell>
          <table:table-cell table:style-name="ce212"/>
          <table:table-cell office:value-type="float" office:value="0" table:style-name="ce212">
            <text:p><text:s/>-00<text:s/></text:p>
          </table:table-cell>
          <table:table-cell table:style-name="ce212"/>
          <table:table-cell office:value-type="float" office:value="6792064.9199999999" table:formula="of:=[.B116]-[.D116]" table:style-name="ce197">
            <text:p><text:s/>6.792.064,92<text:s/>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Baixa de bens móveis</text:p>
          </table:table-cell>
          <table:table-cell office:value-type="float" office:value="1459637.31" table:style-name="ce197">
            <text:p><text:s/>1.459.637,31<text:s/></text:p>
          </table:table-cell>
          <table:table-cell table:style-name="ce212"/>
          <table:table-cell office:value-type="float" office:value="409636.86" table:style-name="ce217">
            <text:p><text:s/>409.636,86<text:s/></text:p>
          </table:table-cell>
          <table:table-cell table:style-name="ce212"/>
          <table:table-cell office:value-type="float" office:value="1050000.4500000002" table:formula="of:=[.B117]-[.D117]" table:style-name="ce197">
            <text:p><text:s/>1.050.000,45<text:s/>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Inscrição de depreciação de bens imóveis</text:p>
          </table:table-cell>
          <table:table-cell office:value-type="float" office:value="1850681.65" table:style-name="ce197">
            <text:p><text:s/>1.850.681,65<text:s/></text:p>
          </table:table-cell>
          <table:table-cell table:style-name="ce212"/>
          <table:table-cell office:value-type="float" office:value="1852180.07" table:style-name="ce217">
            <text:p><text:s/>1.852.180,07<text:s/></text:p>
          </table:table-cell>
          <table:table-cell table:style-name="ce212"/>
          <table:table-cell office:value-type="float" office:value="-1498.4200000001583" table:formula="of:=[.B118]-[.D118]" table:style-name="ce197">
            <text:p><text:s/>(1.498,42)</text:p>
          </table:table-cell>
          <table:table-cell table:number-columns-repeated="16378"/>
        </table:table-row>
        <table:table-row table:style-name="ro1">
          <table:table-cell office:value-type="string" table:style-name="ce213">
            <text:p>Inscrição de depreciação de bens móveis</text:p>
          </table:table-cell>
          <table:table-cell office:value-type="float" office:value="5280522.0599999996" table:style-name="ce197">
            <text:p><text:s/>5.280.522,06<text:s/></text:p>
          </table:table-cell>
          <table:table-cell table:style-name="ce212"/>
          <table:table-cell office:value-type="float" office:value="5640985.2400000002" table:style-name="ce217">
            <text:p><text:s/>5.640.985,24<text:s/></text:p>
          </table:table-cell>
          <table:table-cell table:style-name="ce212"/>
          <table:table-cell office:value-type="float" office:value="-360463.18000000063" table:formula="of:=[.B119]-[.D119]" table:style-name="ce197">
            <text:p><text:s/>(360.463,18)</text:p>
          </table:table-cell>
          <table:table-cell table:number-columns-repeated="16378"/>
        </table:table-row>
        <table:table-row table:style-name="ro1">
          <table:table-cell table:style-name="ce213"/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style-name="ro1">
          <table:table-cell table:number-columns-spanned="2" table:number-rows-spanned="1" table:style-name="ce233"/>
          <table:covered-table-cell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number-rows-repeated="6" table:style-name="ro1">
          <table:table-cell table:number-columns-repeated="2" table:style-name="ce218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style-name="ro1">
          <table:table-cell table:style-name="ce213">
            <draw:frame draw:z-index="1" draw:id="id9" draw:style-name="a9" draw:name="Imagem 1" svg:x="2.45833in" svg:y="0.14583in" svg:width="1.9791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/>
        </table:table-row>
        <table:table-row table:number-rows-repeated="6" table:style-name="ro1">
          <table:table-cell table:style-name="ce213"/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98">
            <text:p>SERVIÇO NACIONAL DE APRENDIZAGEM INDUSTRIAL - DR/RN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8">
            <text:p>CNPJ: 03.784.680/0001-7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13"/>
          <table:table-cell table:style-name="ce197"/>
          <table:table-cell table:style-name="ce212"/>
          <table:table-cell table:style-name="ce197"/>
          <table:table-cell table:style-name="ce212"/>
          <table:table-cell table:style-name="ce197"/>
          <table:table-cell table:number-columns-repeated="16378" table:style-name="ce1"/>
        </table:table-row>
        <table:table-row table:style-name="ro1">
          <table:table-cell office:value-type="string" table:style-name="ce202">
            <text:p>Variações Financeiras</text:p>
          </table:table-cell>
          <table:table-cell table:style-name="ce196"/>
          <table:table-cell table:style-name="ce212"/>
          <table:table-cell table:style-name="ce196"/>
          <table:table-cell table:style-name="ce212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style-name="ce202">
            <text:p><text:s text:c="3"/>Cancelamentos - Ativo</text:p>
          </table:table-cell>
          <table:table-cell office:value-type="float" office:value="2896474.0700000003" table:formula="of:=SUM([.B140:.B142])" table:style-name="ce195">
            <text:p>2.896.474,07</text:p>
          </table:table-cell>
          <table:table-cell table:style-name="ce196"/>
          <table:table-cell office:value-type="float" office:value="1589108.2" table:formula="of:=SUM([.D140:.D142])" table:style-name="ce195">
            <text:p>1.589.108,20</text:p>
          </table:table-cell>
          <table:table-cell table:style-name="ce196"/>
          <table:table-cell office:value-type="float" office:value="1307365.8700000001" table:formula="of:=SUM([.F140:.F142])" table:style-name="ce76">
            <text:p><text:s/>1.307.365,8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3">
            <text:p>Créditos a receber</text:p>
          </table:table-cell>
          <table:table-cell office:value-type="float" office:value="401551.41" table:style-name="ce197">
            <text:p><text:s/>401.551,41<text:s/></text:p>
          </table:table-cell>
          <table:table-cell table:style-name="ce212"/>
          <table:table-cell office:value-type="float" office:value="226464.83" table:style-name="ce217">
            <text:p><text:s/>226.464,83<text:s/></text:p>
          </table:table-cell>
          <table:table-cell table:style-name="ce212"/>
          <table:table-cell office:value-type="float" office:value="175086.58" table:formula="of:=[.B140]-[.D140]" table:style-name="ce197">
            <text:p><text:s/>175.086,5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3">
            <text:p>Estoques</text:p>
          </table:table-cell>
          <table:table-cell office:value-type="float" office:value="0" table:style-name="ce197">
            <text:p><text:s/>-00<text:s/></text:p>
          </table:table-cell>
          <table:table-cell table:style-name="ce212"/>
          <table:table-cell office:value-type="float" office:value="21599.69" table:style-name="ce217">
            <text:p><text:s/>21.599,69<text:s/></text:p>
          </table:table-cell>
          <table:table-cell table:style-name="ce212"/>
          <table:table-cell office:value-type="float" office:value="-21599.69" table:formula="of:=[.B141]-[.D141]" table:style-name="ce197">
            <text:p><text:s/>(21.599,69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3">
            <text:p>Outras inscrições ativas</text:p>
          </table:table-cell>
          <table:table-cell office:value-type="float" office:value="2494922.66" table:style-name="ce197">
            <text:p><text:s/>2.494.922,66<text:s/></text:p>
          </table:table-cell>
          <table:table-cell table:style-name="ce212"/>
          <table:table-cell office:value-type="float" office:value="1341043.68" table:style-name="ce217">
            <text:p><text:s/>1.341.043,68<text:s/></text:p>
          </table:table-cell>
          <table:table-cell table:style-name="ce212"/>
          <table:table-cell office:value-type="float" office:value="1153878.9800000002" table:formula="of:=[.B142]-[.D142]" table:style-name="ce197">
            <text:p><text:s/>1.153.878,9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02">
            <text:p><text:s text:c="3"/>Inscrições - Passivo</text:p>
          </table:table-cell>
          <table:table-cell office:value-type="float" office:value="0" table:formula="of:=SUM([.B144])" table:style-name="ce195">
            <text:p>0,00</text:p>
          </table:table-cell>
          <table:table-cell table:style-name="ce197"/>
          <table:table-cell office:value-type="float" office:value="36000" table:formula="of:=SUM([.D144])" table:style-name="ce195">
            <text:p>36.000,00</text:p>
          </table:table-cell>
          <table:table-cell table:style-name="ce197"/>
          <table:table-cell office:value-type="float" office:value="-36000" table:formula="of:=SUM([.F144])" table:style-name="ce76">
            <text:p><text:s/>(36.000,0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3">
            <text:p>Obrigações a pagar</text:p>
          </table:table-cell>
          <table:table-cell office:value-type="float" office:value="0" table:style-name="ce197">
            <text:p><text:s/>-00<text:s/></text:p>
          </table:table-cell>
          <table:table-cell table:style-name="ce212"/>
          <table:table-cell office:value-type="float" office:value="36000" table:style-name="ce197">
            <text:p><text:s/>36.000,00<text:s/></text:p>
          </table:table-cell>
          <table:table-cell table:style-name="ce212"/>
          <table:table-cell office:value-type="float" office:value="-36000" table:formula="of:=[.B144]-[.D144]" table:style-name="ce197">
            <text:p><text:s/>(36.000,00)</text:p>
          </table:table-cell>
          <table:table-cell table:number-columns-repeated="16378" table:style-name="ce1"/>
        </table:table-row>
        <table:table-row table:style-name="ro2">
          <table:table-cell table:style-name="ce133"/>
          <table:table-cell table:style-name="ce196"/>
          <table:table-cell table:style-name="ce212"/>
          <table:table-cell table:style-name="ce196"/>
          <table:table-cell table:style-name="ce212"/>
          <table:table-cell table:style-name="ce219"/>
          <table:table-cell table:number-columns-repeated="16378" table:style-name="ce1"/>
        </table:table-row>
        <table:table-row table:style-name="ro4">
          <table:table-cell office:value-type="string" table:style-name="ce193">
            <text:p>TOTAL EXTRAORÇAMENTÁRIAS</text:p>
          </table:table-cell>
          <table:table-cell office:value-type="float" office:value="18279380.010000002" table:formula="of:=[.B143]+[.B139]+[.B115]" table:style-name="ce201">
            <text:p>18.279.380,01</text:p>
          </table:table-cell>
          <table:table-cell table:style-name="ce205"/>
          <table:table-cell office:value-type="float" office:value="9527910.3699999992" table:formula="of:=[.D143]+[.D139]+[.D115]" table:style-name="ce201">
            <text:p>9.527.910,37</text:p>
          </table:table-cell>
          <table:table-cell table:style-name="ce205"/>
          <table:table-cell office:value-type="float" office:value="8751469.6400000006" table:formula="of:=[.F143]+[.F139]+[.F115]" table:style-name="ce148">
            <text:p><text:s/>8.751.469,64<text:s/></text:p>
          </table:table-cell>
          <table:table-cell table:number-columns-repeated="16378" table:style-name="ce1"/>
        </table:table-row>
        <table:table-row table:style-name="ro4">
          <table:table-cell table:style-name="ce137"/>
          <table:table-cell table:style-name="ce196"/>
          <table:table-cell table:style-name="ce212"/>
          <table:table-cell table:style-name="ce196"/>
          <table:table-cell table:style-name="ce212"/>
          <table:table-cell table:style-name="ce220"/>
          <table:table-cell table:number-columns-repeated="16378" table:style-name="ce1"/>
        </table:table-row>
        <table:table-row table:style-name="ro1">
          <table:table-cell table:style-name="ce137"/>
          <table:table-cell table:style-name="ce196"/>
          <table:table-cell table:style-name="ce212"/>
          <table:table-cell table:style-name="ce196"/>
          <table:table-cell table:style-name="ce212"/>
          <table:table-cell table:style-name="ce219"/>
          <table:table-cell table:number-columns-repeated="16378" table:style-name="ce1"/>
        </table:table-row>
        <table:table-row table:style-name="ro4">
          <table:table-cell office:value-type="string" table:style-name="ce162">
            <text:p>TOTAL DAS VARIAÇÕES PASSIVAS</text:p>
          </table:table-cell>
          <table:table-cell office:value-type="float" office:value="105433038.83" table:formula="of:=[.B146]+[.B108]" table:style-name="ce221">
            <text:p>105.433.038,83</text:p>
          </table:table-cell>
          <table:table-cell table:style-name="ce222"/>
          <table:table-cell office:value-type="float" office:value="90724862.970000014" table:formula="of:=[.D146]+[.D108]" table:style-name="ce221">
            <text:p>90.724.862,97</text:p>
          </table:table-cell>
          <table:table-cell table:style-name="ce222"/>
          <table:table-cell office:value-type="float" office:value="14708175.860000003" table:formula="of:=[.F146]+[.F108]" table:style-name="ce148">
            <text:p><text:s/>14.708.175,86<text:s/></text:p>
          </table:table-cell>
          <table:table-cell table:number-columns-repeated="3" table:style-name="ce1"/>
          <table:table-cell table:style-name="ce223"/>
          <table:table-cell table:number-columns-repeated="16374" table:style-name="ce1"/>
        </table:table-row>
        <table:table-row table:style-name="ro4">
          <table:table-cell table:style-name="ce162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number-columns-repeated="16378" table:style-name="ce1"/>
        </table:table-row>
        <table:table-row table:style-name="ro1">
          <table:table-cell office:value-type="string" table:style-name="ce162">
            <text:p>Resultado do Exercício</text:p>
          </table:table-cell>
          <table:table-cell office:value-type="float" office:value="5423265.4699999997" table:formula="of:=[.B152]" table:style-name="ce225">
            <text:p>5.423.265,47</text:p>
          </table:table-cell>
          <table:table-cell table:style-name="ce222"/>
          <table:table-cell office:value-type="float" office:value="5240257.49" table:formula="of:=[.D152]" table:style-name="ce225">
            <text:p>5.240.257,49</text:p>
          </table:table-cell>
          <table:table-cell table:style-name="ce222"/>
          <table:table-cell office:value-type="float" office:value="183007.97999999952" table:formula="of:=[.F152]" table:style-name="ce76">
            <text:p><text:s/>183.007,98<text:s/></text:p>
          </table:table-cell>
          <table:table-cell table:number-columns-repeated="3" table:style-name="ce1"/>
          <table:table-cell table:style-name="ce223"/>
          <table:table-cell table:number-columns-repeated="16374" table:style-name="ce1"/>
        </table:table-row>
        <table:table-row table:style-name="ro4">
          <table:table-cell office:value-type="string" table:style-name="ce226">
            <text:p>Superávit/Déficit <text:s/>no Exercício</text:p>
          </table:table-cell>
          <table:table-cell office:value-type="float" office:value="5423265.4699999997" table:style-name="ce227">
            <text:p>5.423.265,47</text:p>
          </table:table-cell>
          <table:table-cell table:style-name="ce224"/>
          <table:table-cell office:value-type="float" office:value="5240257.49" table:style-name="ce227">
            <text:p>5.240.257,49</text:p>
          </table:table-cell>
          <table:table-cell table:style-name="ce224"/>
          <table:table-cell office:value-type="float" office:value="183007.97999999952" table:formula="of:=[.B152]-[.D152]" table:style-name="ce228">
            <text:p><text:s/>183.007,9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2">
            <text:p>Total das Variações Passivas</text:p>
          </table:table-cell>
          <table:table-cell office:value-type="float" office:value="110856304.3" table:formula="of:=[.B149]+[.B151]" table:style-name="ce229">
            <text:p>110.856.304,30</text:p>
          </table:table-cell>
          <table:table-cell table:style-name="ce222"/>
          <table:table-cell office:value-type="float" office:value="95965120.460000008" table:formula="of:=[.D149]+[.D151]" table:style-name="ce229">
            <text:p>95.965.120,46</text:p>
          </table:table-cell>
          <table:table-cell table:style-name="ce222"/>
          <table:table-cell office:value-type="float" office:value="14891183.840000004" table:formula="of:=[.F149]+[.F151]" table:style-name="ce148">
            <text:p><text:s/>14.891.183,84<text:s/></text:p>
          </table:table-cell>
          <table:table-cell table:number-columns-repeated="3" table:style-name="ce1"/>
          <table:table-cell table:number-columns-repeated="2" table:style-name="ce223"/>
          <table:table-cell table:style-name="ce75"/>
          <table:table-cell table:number-columns-repeated="16372"/>
        </table:table-row>
        <table:table-row table:style-name="ro4">
          <table:table-cell table:style-name="ce133"/>
          <table:table-cell table:style-name="ce89"/>
          <table:table-cell table:style-name="ce140"/>
          <table:table-cell table:style-name="ce89"/>
          <table:table-cell table:style-name="ce140"/>
          <table:table-cell table:style-name="ce19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4">
            <text:p>As notas explicativas integram as demonstrações contábeis</text:p>
          </table:table-cell>
          <table:covered-table-cell/>
          <table:table-cell table:number-columns-repeated="3" table:style-name="ce230"/>
          <table:table-cell table:style-name="ce231"/>
          <table:table-cell table:number-columns-repeated="16378" table:style-name="ce1"/>
        </table:table-row>
        <table:table-row table:style-name="ro1">
          <table:table-cell table:style-name="ce133"/>
          <table:table-cell table:number-columns-repeated="4" table:style-name="ce206"/>
          <table:table-cell table:style-name="ce182"/>
          <table:table-cell table:number-columns-repeated="16378" table:style-name="ce1"/>
        </table:table-row>
        <table:table-row table:style-name="ro1">
          <table:table-cell table:style-name="ce133"/>
          <table:table-cell table:number-columns-repeated="4" table:style-name="ce206"/>
          <table:table-cell table:style-name="ce3"/>
          <table:table-cell table:number-columns-repeated="16378" table:style-name="ce1"/>
        </table:table-row>
        <table:table-row table:number-rows-repeated="2" table:style-name="ro1">
          <table:table-cell table:style-name="ce133"/>
          <table:table-cell table:number-columns-repeated="4" table:style-name="ce206"/>
          <table:table-cell table:style-name="ce232"/>
          <table:table-cell table:number-columns-repeated="16378" table:style-name="ce1"/>
        </table:table-row>
        <table:table-row table:style-name="ro1">
          <table:table-cell table:number-columns-repeated="6" table:style-name="ce136"/>
          <table:table-cell table:number-columns-repeated="16378" table:style-name="ce1"/>
        </table:table-row>
        <table:table-row table:style-name="ro6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6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413" table:style-name="ro1">
          <table:table-cell table:number-columns-repeated="16384"/>
        </table:table-row>
      </table:table>
      <table:table table:name="DFC_assinatura" table:style-name="ta7">
        <table:table-column table:style-name="co45" table:default-cell-style-name="ce237"/>
        <table:table-column table:style-name="co28" table:default-cell-style-name="ce243"/>
        <table:table-column table:style-name="co46" table:default-cell-style-name="ce237"/>
        <table:table-column table:style-name="co28" table:default-cell-style-name="ce243"/>
        <table:table-column table:style-name="co47" table:default-cell-style-name="ce237"/>
        <table:table-column table:style-name="co48" table:default-cell-style-name="ce237"/>
        <table:table-column table:style-name="co6" table:number-columns-repeated="3" table:default-cell-style-name="ce237"/>
        <table:table-column table:style-name="co49" table:default-cell-style-name="ce237"/>
        <table:table-column table:style-name="co6" table:number-columns-repeated="16374" table:default-cell-style-name="ce237"/>
        <table:table-row table:style-name="ro6">
          <table:table-cell office:value-type="string" table:style-name="ce235">
            <text:p>SERVIÇO NACIONAL DE APRENDIZAGEM INDUSTRIAL – SENAI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6">
          <table:table-cell office:value-type="string" table:style-name="ce235">
            <text:p>DEPARTAMENTO NACIONAL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6">
          <table:table-cell table:style-name="ce238"/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6">
          <table:table-cell office:value-type="string" table:style-name="ce235">
            <text:p>Demonstração do Fluxo de Caixa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6">
          <table:table-cell office:value-type="string" table:style-name="ce235">
            <text:p>Exercícios findos em 31 de dezembro de 2011 e 2010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6">
          <table:table-cell office:value-type="string" table:style-name="ce235">
            <text:p>(em Reais)</text:p>
          </table:table-cell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style-name="ro6">
          <table:table-cell table:style-name="ce235"/>
          <table:table-cell office:value-type="string" table:style-name="ce239">
            <text:p>2011</text:p>
          </table:table-cell>
          <table:table-cell table:style-name="ce240"/>
          <table:table-cell office:value-type="string" table:style-name="ce239">
            <text:p>2010</text:p>
          </table:table-cell>
          <table:table-cell table:number-columns-repeated="16380"/>
        </table:table-row>
        <table:table-row table:style-name="ro6">
          <table:table-cell office:value-type="string" table:style-name="ce241">
            <text:p>FLUXO DE CAIXA DAS ATIVIDADES OPERACIONAIS</text:p>
          </table:table-cell>
          <table:table-cell table:style-name="ce242"/>
          <table:table-cell table:style-name="ce237"/>
          <table:table-cell table:style-name="ce242"/>
          <table:table-cell table:number-columns-repeated="16380"/>
        </table:table-row>
        <table:table-row table:style-name="ro6">
          <table:table-cell table:style-name="ce241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6">
          <table:table-cell office:value-type="string" table:style-name="ce244">
            <text:p>SUPERÁVIT DO EXERCÍCIO</text:p>
          </table:table-cell>
          <table:table-cell office:value-type="float" office:value="164266148.63" table:style-name="ce236">
            <text:p><text:s/>164.266.148,63<text:s/></text:p>
          </table:table-cell>
          <table:table-cell table:style-name="ce235"/>
          <table:table-cell office:value-type="float" office:value="106869780.37" table:style-name="ce236">
            <text:p><text:s/>106.869.780,37<text:s/></text:p>
          </table:table-cell>
          <table:table-cell table:number-columns-repeated="16380" table:style-name="ce235"/>
        </table:table-row>
        <table:table-row table:style-name="ro6">
          <table:table-cell table:style-name="ce244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6">
          <table:table-cell office:value-type="string" table:style-name="ce244">
            <text:p>Ajustes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5">
          <table:table-cell office:value-type="string" table:style-name="ce245">
            <text:p><text:s text:c="2"/>Depreciação e Amortização Acumulada</text:p>
          </table:table-cell>
          <table:table-cell office:value-type="float" office:value="2724319.28" table:style-name="ce243">
            <text:p><text:s/>2.724.319,28<text:s/></text:p>
          </table:table-cell>
          <table:table-cell table:style-name="ce237"/>
          <table:table-cell office:value-type="float" office:value="5233668.3499999996" table:style-name="ce243">
            <text:p><text:s/>5.233.668,35<text:s/></text:p>
          </table:table-cell>
          <table:table-cell table:number-columns-repeated="16380"/>
        </table:table-row>
        <table:table-row table:style-name="ro5" table:visibility="collapse">
          <table:table-cell office:value-type="string" table:style-name="ce246">
            <text:p><text:s text:c="2"/>Realização da Reserva de Reavaliação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5">
          <table:table-cell office:value-type="string" table:style-name="ce245">
            <text:p><text:s text:c="2"/>Provisões para Contingências</text:p>
          </table:table-cell>
          <table:table-cell office:value-type="float" office:value="-552290.09" table:style-name="ce243">
            <text:p><text:s/>(552.290,09)</text:p>
          </table:table-cell>
          <table:table-cell table:style-name="ce237"/>
          <table:table-cell office:value-type="float" office:value="-1567156.35" table:style-name="ce243">
            <text:p><text:s/>(1.567.156,35)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<text:s text:c="2"/>Participações Societárias</text:p>
          </table:table-cell>
          <table:table-cell office:value-type="float" office:value="-29221.5" table:style-name="ce243">
            <text:p><text:s/>(29.221,50)</text:p>
          </table:table-cell>
          <table:table-cell table:style-name="ce237"/>
          <table:table-cell office:value-type="float" office:value="68464.13" table:style-name="ce243">
            <text:p><text:s/>68.464,13<text:s/></text:p>
          </table:table-cell>
          <table:table-cell table:number-columns-repeated="16380"/>
        </table:table-row>
        <table:table-row table:style-name="ro8">
          <table:table-cell table:style-name="ce244"/>
          <table:table-cell office:value-type="float" office:value="2142807.69" table:formula="of:=SUM([.B13:.B16])" table:style-name="ce247">
            <text:p><text:s/>2.142.807,69<text:s/></text:p>
          </table:table-cell>
          <table:table-cell table:style-name="ce235"/>
          <table:table-cell office:value-type="float" office:value="3734976.1299999994" table:formula="of:=SUM([.D13:.D16])" table:style-name="ce247">
            <text:p><text:s/>3.734.976,13<text:s/></text:p>
          </table:table-cell>
          <table:table-cell table:number-columns-repeated="16380" table:style-name="ce235"/>
        </table:table-row>
        <table:table-row table:style-name="ro6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6">
          <table:table-cell office:value-type="string" table:style-name="ce244">
            <text:p>Variação nos Ativos e Passivos</text:p>
          </table:table-cell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5">
          <table:table-cell office:value-type="string" table:style-name="ce246">
            <text:p><text:s text:c="2"/>Créditos a Receber</text:p>
          </table:table-cell>
          <table:table-cell office:value-type="float" office:value="-68423598.159999996" table:style-name="ce243">
            <text:p><text:s/>(68.423.598,16)</text:p>
          </table:table-cell>
          <table:table-cell table:style-name="ce248"/>
          <table:table-cell office:value-type="float" office:value="-29596353.350000001" table:style-name="ce243">
            <text:p><text:s/>(29.596.353,35)</text:p>
          </table:table-cell>
          <table:table-cell table:number-columns-repeated="16380" table:style-name="ce237"/>
        </table:table-row>
        <table:table-row table:style-name="ro5" table:visibility="collapse">
          <table:table-cell office:value-type="string" table:style-name="ce246">
            <text:p><text:s text:c="2"/>Estoques</text:p>
          </table:table-cell>
          <table:table-cell table:style-name="ce243"/>
          <table:table-cell table:style-name="ce248"/>
          <table:table-cell table:style-name="ce243"/>
          <table:table-cell table:number-columns-repeated="16380" table:style-name="ce237"/>
        </table:table-row>
        <table:table-row table:style-name="ro5">
          <table:table-cell office:value-type="string" table:style-name="ce246">
            <text:p><text:s text:c="2"/>Valores a Apropriar</text:p>
          </table:table-cell>
          <table:table-cell office:value-type="float" office:value="-79979193.209999993" table:style-name="ce243">
            <text:p><text:s/>(79.979.193,21)</text:p>
          </table:table-cell>
          <table:table-cell table:style-name="ce248"/>
          <table:table-cell office:value-type="float" office:value="-24284921.43" table:style-name="ce243">
            <text:p><text:s/>(24.284.921,43)</text:p>
          </table:table-cell>
          <table:table-cell table:number-columns-repeated="16380" table:style-name="ce237"/>
        </table:table-row>
        <table:table-row table:style-name="ro5">
          <table:table-cell office:value-type="string" table:style-name="ce249">
            <text:p><text:s text:c="2"/>Despesas Antecipadas</text:p>
          </table:table-cell>
          <table:table-cell office:value-type="float" office:value="-64225.81" table:style-name="ce243">
            <text:p><text:s/>(64.225,81)</text:p>
          </table:table-cell>
          <table:table-cell table:style-name="ce237"/>
          <table:table-cell office:value-type="float" office:value="-43450.09" table:style-name="ce243">
            <text:p><text:s/>(43.450,09)</text:p>
          </table:table-cell>
          <table:table-cell table:number-columns-repeated="16380" table:style-name="ce237"/>
        </table:table-row>
        <table:table-row table:style-name="ro5">
          <table:table-cell office:value-type="string" table:style-name="ce250">
            <text:p><text:s text:c="2"/>Depósitos p/ Recursos Judiciais<text:s/></text:p>
          </table:table-cell>
          <table:table-cell office:value-type="float" office:value="-632889.22" table:style-name="ce243">
            <text:p><text:s/>(632.889,22)</text:p>
          </table:table-cell>
          <table:table-cell table:style-name="ce237"/>
          <table:table-cell office:value-type="float" office:value="-259901.83" table:style-name="ce243">
            <text:p><text:s/>(259.901,83)</text:p>
          </table:table-cell>
          <table:table-cell table:number-columns-repeated="16380" table:style-name="ce237"/>
        </table:table-row>
        <table:table-row table:style-name="ro5">
          <table:table-cell office:value-type="string" table:style-name="ce250">
            <text:p><text:s text:c="2"/>Empréstimos e Finan. Concedidos</text:p>
          </table:table-cell>
          <table:table-cell office:value-type="float" office:value="172036" table:style-name="ce243">
            <text:p><text:s/>172.036,00<text:s/></text:p>
          </table:table-cell>
          <table:table-cell table:style-name="ce237"/>
          <table:table-cell office:value-type="float" office:value="10381889" table:style-name="ce243">
            <text:p><text:s/>10.381.889,00<text:s/></text:p>
          </table:table-cell>
          <table:table-cell table:number-columns-repeated="16380" table:style-name="ce237"/>
        </table:table-row>
        <table:table-row table:style-name="ro5">
          <table:table-cell office:value-type="string" table:style-name="ce249">
            <text:p><text:s text:c="2"/>Contas a Pagar</text:p>
          </table:table-cell>
          <table:table-cell office:value-type="float" office:value="-2122.36" table:style-name="ce243">
            <text:p><text:s/>(2.122,36)</text:p>
          </table:table-cell>
          <table:table-cell table:style-name="ce237"/>
          <table:table-cell office:value-type="float" office:value="-15404.32" table:style-name="ce243">
            <text:p><text:s/>(15.404,32)</text:p>
          </table:table-cell>
          <table:table-cell table:number-columns-repeated="16380" table:style-name="ce237"/>
        </table:table-row>
        <table:table-row table:style-name="ro5">
          <table:table-cell office:value-type="string" table:style-name="ce251">
            <text:p><text:s text:c="2"/>Fornecedores</text:p>
          </table:table-cell>
          <table:table-cell office:value-type="float" office:value="1337971.57" table:style-name="ce243">
            <text:p><text:s/>1.337.971,57<text:s/></text:p>
          </table:table-cell>
          <table:table-cell table:style-name="ce237"/>
          <table:table-cell office:value-type="float" office:value="-19946116.890000001" table:style-name="ce243">
            <text:p><text:s/>(19.946.116,89)</text:p>
          </table:table-cell>
          <table:table-cell table:number-columns-repeated="16380" table:style-name="ce237"/>
        </table:table-row>
        <table:table-row table:style-name="ro5">
          <table:table-cell office:value-type="string" table:style-name="ce245">
            <text:p><text:s text:c="2"/>Impostos, Taxas, Contrib. Recolher</text:p>
          </table:table-cell>
          <table:table-cell office:value-type="float" office:value="103102.22" table:style-name="ce243">
            <text:p><text:s/>103.102,22<text:s/></text:p>
          </table:table-cell>
          <table:table-cell table:style-name="ce237"/>
          <table:table-cell office:value-type="float" office:value="71490.63" table:style-name="ce243">
            <text:p><text:s/>71.490,63<text:s/></text:p>
          </table:table-cell>
          <table:table-cell table:number-columns-repeated="16380" table:style-name="ce237"/>
        </table:table-row>
        <table:table-row table:style-name="ro5">
          <table:table-cell office:value-type="string" table:style-name="ce249">
            <text:p><text:s text:c="2"/>Salários e Encargos a Pagar</text:p>
          </table:table-cell>
          <table:table-cell office:value-type="float" office:value="-76045.86" table:style-name="ce243">
            <text:p><text:s/>(76.045,86)</text:p>
          </table:table-cell>
          <table:table-cell table:style-name="ce237"/>
          <table:table-cell office:value-type="float" office:value="258983.51" table:style-name="ce243">
            <text:p><text:s/>258.983,51<text:s/></text:p>
          </table:table-cell>
          <table:table-cell table:number-columns-repeated="16380" table:style-name="ce237"/>
        </table:table-row>
        <table:table-row table:style-name="ro5" table:visibility="collapse">
          <table:table-cell office:value-type="string" table:style-name="ce246">
            <text:p><text:s text:c="2"/>Provisões</text:p>
          </table:table-cell>
          <table:table-cell office:value-type="float" office:value="0" table:style-name="ce243">
            <text:p><text:s/>-00<text:s/></text:p>
          </table:table-cell>
          <table:table-cell table:style-name="ce237"/>
          <table:table-cell table:style-name="ce243"/>
          <table:table-cell table:number-columns-repeated="16380" table:style-name="ce237"/>
        </table:table-row>
        <table:table-row table:style-name="ro5">
          <table:table-cell office:value-type="string" table:style-name="ce251">
            <text:p><text:s text:c="2"/>Provisões</text:p>
          </table:table-cell>
          <table:table-cell office:value-type="float" office:value="-728086.08" table:style-name="ce252">
            <text:p><text:s/>(728.086,08)</text:p>
          </table:table-cell>
          <table:table-cell table:style-name="ce237"/>
          <table:table-cell office:value-type="float" office:value="544994.9" table:style-name="ce243">
            <text:p><text:s/>544.994,90<text:s/></text:p>
          </table:table-cell>
          <table:table-cell table:style-name="ce243"/>
          <table:table-cell table:number-columns-repeated="16379"/>
        </table:table-row>
        <table:table-row table:style-name="ro5" table:visibility="collapse">
          <table:table-cell office:value-type="string" table:style-name="ce251">
            <text:p><text:s text:c="2"/>Retenção de Depósitos em Garantia</text:p>
          </table:table-cell>
          <table:table-cell table:style-name="ce252"/>
          <table:table-cell table:style-name="ce237"/>
          <table:table-cell table:style-name="ce243"/>
          <table:table-cell table:number-columns-repeated="16380" table:style-name="ce237"/>
        </table:table-row>
        <table:table-row table:style-name="ro5">
          <table:table-cell office:value-type="string" table:style-name="ce253">
            <text:p><text:s text:c="2"/>Provisões p/ Contingências</text:p>
          </table:table-cell>
          <table:table-cell office:value-type="float" office:value="720548.69" table:style-name="ce252">
            <text:p><text:s/>720.548,69<text:s/></text:p>
          </table:table-cell>
          <table:table-cell table:style-name="ce237"/>
          <table:table-cell table:style-name="ce243"/>
          <table:table-cell table:style-name="ce237"/>
          <table:table-cell table:style-name="ce254"/>
          <table:table-cell table:number-columns-repeated="16378"/>
        </table:table-row>
        <table:table-row table:style-name="ro5">
          <table:table-cell office:value-type="string" table:style-name="ce255">
            <text:p><text:s/>Convênios <text:s/>e Acordos</text:p>
          </table:table-cell>
          <table:table-cell office:value-type="float" office:value="120666900.38" table:style-name="ce243">
            <text:p><text:s/>120.666.900,38<text:s/></text:p>
          </table:table-cell>
          <table:table-cell table:style-name="ce237"/>
          <table:table-cell office:value-type="float" office:value="97462.64" table:style-name="ce243">
            <text:p><text:s/>97.462,64<text:s/></text:p>
          </table:table-cell>
          <table:table-cell table:number-columns-repeated="16380" table:style-name="ce237"/>
        </table:table-row>
        <table:table-row table:style-name="ro5">
          <table:table-cell office:value-type="string" table:style-name="ce255">
            <text:p><text:s text:c="2"/>Sistema Industria - Conta Movimento</text:p>
          </table:table-cell>
          <table:table-cell office:value-type="float" office:value="-1305843.49" table:style-name="ce243">
            <text:p><text:s/>(1.305.843,49)</text:p>
          </table:table-cell>
          <table:table-cell table:style-name="ce237"/>
          <table:table-cell office:value-type="float" office:value="3845334.74" table:style-name="ce243">
            <text:p><text:s/>3.845.334,74<text:s/></text:p>
          </table:table-cell>
          <table:table-cell table:number-columns-repeated="16380" table:style-name="ce237"/>
        </table:table-row>
        <table:table-row table:style-name="ro5">
          <table:table-cell office:value-type="string" table:style-name="ce251">
            <text:p>Credores Diversos</text:p>
          </table:table-cell>
          <table:table-cell office:value-type="float" office:value="21828.39" table:style-name="ce243">
            <text:p><text:s/>21.828,39<text:s/></text:p>
          </table:table-cell>
          <table:table-cell table:style-name="ce237"/>
          <table:table-cell office:value-type="float" office:value="5956.06" table:style-name="ce243">
            <text:p><text:s/>5.956,06<text:s/></text:p>
          </table:table-cell>
          <table:table-cell table:style-name="ce237"/>
          <table:table-cell table:style-name="ce254"/>
          <table:table-cell table:number-columns-repeated="16378"/>
        </table:table-row>
        <table:table-row table:style-name="ro5">
          <table:table-cell office:value-type="string" table:style-name="ce251">
            <text:p><text:s text:c="2"/>Departamento Conta Movimento</text:p>
          </table:table-cell>
          <table:table-cell office:value-type="float" office:value="86836267.950000003" table:style-name="ce243">
            <text:p><text:s/>86.836.267,95<text:s/></text:p>
          </table:table-cell>
          <table:table-cell table:style-name="ce237"/>
          <table:table-cell office:value-type="float" office:value="1404816.13" table:style-name="ce243">
            <text:p><text:s/>1.404.816,13<text:s/></text:p>
          </table:table-cell>
          <table:table-cell table:number-columns-repeated="16380" table:style-name="ce237"/>
        </table:table-row>
        <table:table-row table:style-name="ro5">
          <table:table-cell office:value-type="string" table:style-name="ce251">
            <text:p><text:s text:c="2"/>Departamentos Conta Recolhimento</text:p>
          </table:table-cell>
          <table:table-cell office:value-type="float" office:value="41549669.18" table:style-name="ce243">
            <text:p><text:s/>41.549.669,18<text:s/></text:p>
          </table:table-cell>
          <table:table-cell table:style-name="ce237"/>
          <table:table-cell office:value-type="float" office:value="-1230988.8" table:style-name="ce243">
            <text:p><text:s/>(1.230.988,80)</text:p>
          </table:table-cell>
          <table:table-cell table:number-columns-repeated="16380" table:style-name="ce237"/>
        </table:table-row>
        <table:table-row table:style-name="ro5">
          <table:table-cell office:value-type="string" table:style-name="ce251">
            <text:p><text:s text:c="2"/>Recursos a Classificar</text:p>
          </table:table-cell>
          <table:table-cell office:value-type="float" office:value="-12108.76" table:style-name="ce243">
            <text:p><text:s/>(12.108,76)</text:p>
          </table:table-cell>
          <table:table-cell table:style-name="ce237"/>
          <table:table-cell office:value-type="float" office:value="4280.29" table:style-name="ce243">
            <text:p><text:s/>4.280,29<text:s/></text:p>
          </table:table-cell>
          <table:table-cell table:number-columns-repeated="16380" table:style-name="ce237"/>
        </table:table-row>
        <table:table-row table:style-name="ro5">
          <table:table-cell office:value-type="string" table:style-name="ce255">
            <text:p><text:s text:c="2"/>Retenções de Depósitos em Garantia</text:p>
          </table:table-cell>
          <table:table-cell office:value-type="float" office:value="-179833.69" table:style-name="ce243">
            <text:p><text:s/>(179.833,69)</text:p>
          </table:table-cell>
          <table:table-cell table:style-name="ce237"/>
          <table:table-cell office:value-type="float" office:value="144559.35" table:style-name="ce243">
            <text:p><text:s/>144.559,35<text:s/></text:p>
          </table:table-cell>
          <table:table-cell table:number-columns-repeated="16380" table:style-name="ce237"/>
        </table:table-row>
        <table:table-row table:style-name="ro8">
          <table:table-cell table:style-name="ce256"/>
          <table:table-cell office:value-type="float" office:value="100004377.73999994" table:formula="of:=SUM([.B20:.B40])" table:style-name="ce247">
            <text:p><text:s/>100.004.377,74<text:s/></text:p>
          </table:table-cell>
          <table:table-cell table:style-name="ce235"/>
          <table:table-cell office:value-type="float" office:value="-58617369.459999993" table:formula="of:=SUM([.D20:.D40])" table:style-name="ce247">
            <text:p><text:s/>(58.617.369,46)</text:p>
          </table:table-cell>
          <table:table-cell table:number-columns-repeated="16380" table:style-name="ce235"/>
        </table:table-row>
        <table:table-row table:style-name="ro6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8">
          <table:table-cell office:value-type="string" table:style-name="ce244">
            <text:p>Caixa Líquido Gerado nas Atividades Operacionais</text:p>
          </table:table-cell>
          <table:table-cell office:value-type="float" office:value="266413334.05999994" table:formula="of:=[.B10]+[.B17]+[.B41]" table:style-name="ce247">
            <text:p><text:s/>266.413.334,06<text:s/></text:p>
          </table:table-cell>
          <table:table-cell table:style-name="ce235"/>
          <table:table-cell office:value-type="float" office:value="51987387.040000007" table:formula="of:=[.D10]+[.D17]+[.D41]" table:style-name="ce247">
            <text:p><text:s/>51.987.387,04<text:s/></text:p>
          </table:table-cell>
          <table:table-cell table:number-columns-repeated="16380" table:style-name="ce237"/>
        </table:table-row>
        <table:table-row table:style-name="ro8">
          <table:table-cell table:style-name="ce246"/>
          <table:table-cell table:style-name="ce236"/>
          <table:table-cell table:style-name="ce235"/>
          <table:table-cell table:style-name="ce236"/>
          <table:table-cell table:number-columns-repeated="16380" table:style-name="ce237"/>
        </table:table-row>
        <table:table-row table:style-name="ro6">
          <table:table-cell office:value-type="string" table:style-name="ce241">
            <text:p>FLUXO DE CAIXA DAS ATIVIDADES DE INVESTIMENTOS</text:p>
          </table:table-cell>
          <table:table-cell table:style-name="ce236"/>
          <table:table-cell table:style-name="ce235"/>
          <table:table-cell table:style-name="ce236"/>
          <table:table-cell table:number-columns-repeated="16380" table:style-name="ce237"/>
        </table:table-row>
        <table:table-row table:style-name="ro5">
          <table:table-cell office:value-type="string" table:style-name="ce246">
            <text:p><text:s text:c="2"/>Aquisição de Bens do Ativo Imobilizado</text:p>
          </table:table-cell>
          <table:table-cell office:value-type="float" office:value="-31649459.219999999" table:style-name="ce243">
            <text:p><text:s/>(31.649.459,22)</text:p>
          </table:table-cell>
          <table:table-cell table:style-name="ce237"/>
          <table:table-cell office:value-type="float" office:value="-22547331.98" table:style-name="ce243">
            <text:p><text:s/>(22.547.331,98)</text:p>
          </table:table-cell>
          <table:table-cell table:number-columns-repeated="16380" table:style-name="ce237"/>
        </table:table-row>
        <table:table-row table:style-name="ro5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 table:style-name="ce237"/>
        </table:table-row>
        <table:table-row table:style-name="ro8">
          <table:table-cell office:value-type="string" table:style-name="ce244">
            <text:p>Caixa Líquido Gerado nas Atividades de Investimentos</text:p>
          </table:table-cell>
          <table:table-cell office:value-type="float" office:value="-31649459.219999999" table:formula="of:=SUM([.B46])" table:style-name="ce247">
            <text:p><text:s/>(31.649.459,22)</text:p>
          </table:table-cell>
          <table:table-cell table:style-name="ce235"/>
          <table:table-cell office:value-type="float" office:value="-22547331.98" table:formula="of:=SUM([.D46])" table:style-name="ce247">
            <text:p><text:s/>(22.547.331,98)</text:p>
          </table:table-cell>
          <table:table-cell table:number-columns-repeated="16380" table:style-name="ce237"/>
        </table:table-row>
        <table:table-row table:style-name="ro8">
          <table:table-cell table:style-name="ce246"/>
          <table:table-cell table:style-name="ce236"/>
          <table:table-cell office:value-type="float" office:value="0" table:formula="of:=SUM([.C48:.C48])" table:style-name="ce236">
            <text:p><text:s/>-00<text:s/></text:p>
          </table:table-cell>
          <table:table-cell table:style-name="ce236"/>
          <table:table-cell table:number-columns-repeated="16380"/>
        </table:table-row>
        <table:table-row table:style-name="ro6">
          <table:table-cell office:value-type="string" table:style-name="ce241">
            <text:p>FLUXO DE CAIXA DAS ATIVIDADES DE FINANCIAMENTO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5">
          <table:table-cell office:value-type="string" table:style-name="ce246">
            <text:p>Fundos Financeiros Constituídos</text:p>
          </table:table-cell>
          <table:table-cell office:value-type="float" office:value="5532744.8300000001" table:style-name="ce243">
            <text:p><text:s/>5.532.744,83<text:s/></text:p>
          </table:table-cell>
          <table:table-cell table:style-name="ce237"/>
          <table:table-cell office:value-type="float" office:value="3921096.34" table:style-name="ce243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8">
          <table:table-cell office:value-type="string" table:style-name="ce244">
            <text:p>Caixa Líquido Gerado nas Atividades de Financiamentos</text:p>
          </table:table-cell>
          <table:table-cell office:value-type="float" office:value="5532744.8300000001" table:formula="of:=SUM([.B51:.B52])" table:style-name="ce247">
            <text:p><text:s/>5.532.744,83<text:s/></text:p>
          </table:table-cell>
          <table:table-cell table:style-name="ce235"/>
          <table:table-cell office:value-type="float" office:value="3921096.34" table:formula="of:=SUM([.D51:.D52])" table:style-name="ce247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6">
          <table:table-cell table:style-name="ce244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5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8">
          <table:table-cell office:value-type="string" table:style-name="ce244">
            <text:p>Aumento das Disponibilidades</text:p>
          </table:table-cell>
          <table:table-cell office:value-type="float" office:value="240296619.66999996" table:formula="of:=[.B53]+[.B48]+[.B43]" table:style-name="ce247">
            <text:p><text:s/>240.296.619,67<text:s/></text:p>
          </table:table-cell>
          <table:table-cell table:style-name="ce235"/>
          <table:table-cell office:value-type="float" office:value="33361151.400000006" table:formula="of:=[.D53]+[.D48]+[.D43]" table:style-name="ce247">
            <text:p><text:s/>33.361.151,40<text:s/></text:p>
          </table:table-cell>
          <table:table-cell table:number-columns-repeated="16380"/>
        </table:table-row>
        <table:table-row table:style-name="ro8">
          <table:table-cell table:style-name="ce244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5">
          <table:table-cell table:style-name="ce246"/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6">
          <table:table-cell office:value-type="string" table:style-name="ce244">
            <text:p>Variação do Capital Circulante Líquido</text:p>
          </table:table-cell>
          <table:table-cell table:style-name="ce243"/>
          <table:table-cell table:style-name="ce237"/>
          <table:table-cell table:style-name="ce243"/>
          <table:table-cell table:number-columns-repeated="16380"/>
        </table:table-row>
        <table:table-row table:style-name="ro5">
          <table:table-cell office:value-type="string" table:style-name="ce246">
            <text:p><text:s text:c="2"/>Caixa e Equivalentes de Caixa no Início do Exercício</text:p>
          </table:table-cell>
          <table:table-cell office:value-type="float" office:value="227003013.84" table:style-name="ce243">
            <text:p><text:s/>227.003.013,84<text:s/></text:p>
          </table:table-cell>
          <table:table-cell table:style-name="ce237"/>
          <table:table-cell office:value-type="float" office:value="193641862.44" table:style-name="ce243">
            <text:p><text:s/>193.641.862,44<text:s/></text:p>
          </table:table-cell>
          <table:table-cell table:number-columns-repeated="16380"/>
        </table:table-row>
        <table:table-row table:style-name="ro5">
          <table:table-cell office:value-type="string" table:style-name="ce246">
            <text:p><text:s text:c="2"/>Caixa e Equivalentes de Caixa no Final do Exercício</text:p>
          </table:table-cell>
          <table:table-cell office:value-type="float" office:value="467299633.50999999" table:style-name="ce243">
            <text:p><text:s/>467.299.633,51<text:s/></text:p>
          </table:table-cell>
          <table:table-cell table:style-name="ce237"/>
          <table:table-cell office:value-type="float" office:value="227003013.84" table:style-name="ce243">
            <text:p><text:s/>227.003.013,84<text:s/></text:p>
          </table:table-cell>
          <table:table-cell table:number-columns-repeated="16380"/>
        </table:table-row>
        <table:table-row table:style-name="ro8">
          <table:table-cell table:style-name="ce244"/>
          <table:table-cell office:value-type="float" office:value="240296619.66999999" table:formula="of:=[.B62]-[.B61]" table:style-name="ce247">
            <text:p><text:s/>240.296.619,67<text:s/></text:p>
          </table:table-cell>
          <table:table-cell table:style-name="ce235"/>
          <table:table-cell office:value-type="float" office:value="33361151.400000006" table:formula="of:=[.D62]-[.D61]" table:style-name="ce247">
            <text:p><text:s/>33.361.151,40<text:s/></text:p>
          </table:table-cell>
          <table:table-cell table:number-columns-repeated="16380"/>
        </table:table-row>
        <table:table-row table:style-name="ro8">
          <table:table-cell table:style-name="ce244"/>
          <table:table-cell table:style-name="ce236"/>
          <table:table-cell table:style-name="ce235"/>
          <table:table-cell table:style-name="ce236"/>
          <table:table-cell table:number-columns-repeated="16380"/>
        </table:table-row>
        <table:table-row table:number-rows-repeated="4" table:style-name="ro6">
          <table:table-cell table:style-name="ce244"/>
          <table:table-cell table:style-name="ce236"/>
          <table:table-cell table:style-name="ce235"/>
          <table:table-cell table:style-name="ce236"/>
          <table:table-cell table:number-columns-repeated="16380" table:style-name="ce23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57">
            <text:p>José Mauro Telles Silva</text:p>
          </table:table-cell>
          <table:table-cell office:value-type="string" table:number-columns-spanned="3" table:number-rows-spanned="1" table:style-name="ce258">
            <text:p>Dirley Silva dos Reis</text:p>
          </table:table-cell>
          <table:covered-table-cell table:number-columns-repeated="2"/>
          <table:table-cell table:number-columns-repeated="6" table:style-name="ce237"/>
          <table:table-cell table:number-columns-repeated="16374" table:style-name="ce243"/>
        </table:table-row>
        <table:table-row table:style-name="ro5">
          <table:table-cell office:value-type="string" table:style-name="ce257">
            <text:p>Gerente Executivo de Finanças</text:p>
          </table:table-cell>
          <table:table-cell office:value-type="string" table:number-columns-spanned="3" table:number-rows-spanned="1" table:style-name="ce258">
            <text:p>Gerente de Contabilidade</text:p>
          </table:table-cell>
          <table:covered-table-cell table:number-columns-repeated="2"/>
          <table:table-cell table:number-columns-repeated="16380" table:style-name="ce237"/>
        </table:table-row>
        <table:table-row table:style-name="ro5">
          <table:table-cell office:value-type="string" table:style-name="ce257">
            <text:p>Sistema Indústria CNI/SESI/SENAI/IEL</text:p>
          </table:table-cell>
          <table:table-cell office:value-type="string" table:number-columns-spanned="3" table:number-rows-spanned="1" table:style-name="ce258">
            <text:p>CRC DF 015.366/O-4</text:p>
          </table:table-cell>
          <table:covered-table-cell table:number-columns-repeated="2"/>
          <table:table-cell table:number-columns-repeated="16380" table:style-name="ce237"/>
        </table:table-row>
        <table:table-row table:number-rows-repeated="1048502" table:style-name="ro5">
          <table:table-cell table:number-columns-repeated="16384"/>
        </table:table-row>
      </table:table>
      <table:table table:name="DMPL" table:style-name="ta8">
        <table:table-column table:style-name="co50" table:default-cell-style-name="ce312"/>
        <table:table-column table:style-name="co51" table:default-cell-style-name="ce312"/>
        <table:table-column table:style-name="co52" table:default-cell-style-name="ce330"/>
        <table:table-column table:style-name="co53" table:default-cell-style-name="ce312"/>
        <table:table-column table:style-name="co54" table:default-cell-style-name="ce312"/>
        <table:table-column table:style-name="co25" table:default-cell-style-name="ce312"/>
        <table:table-column table:style-name="co55" table:default-cell-style-name="ce312"/>
        <table:table-column table:style-name="co46" table:default-cell-style-name="ce312"/>
        <table:table-column table:style-name="co56" table:default-cell-style-name="ce335"/>
        <table:table-column table:style-name="co27" table:default-cell-style-name="ce315"/>
        <table:table-column table:style-name="co6" table:number-columns-repeated="2" table:default-cell-style-name="ce315"/>
        <table:table-column table:style-name="co57" table:default-cell-style-name="ce315"/>
        <table:table-column table:style-name="co6" table:default-cell-style-name="ce315"/>
        <table:table-column table:style-name="co56" table:default-cell-style-name="ce315"/>
        <table:table-column table:style-name="co58" table:default-cell-style-name="ce315"/>
        <table:table-column table:style-name="co6" table:number-columns-repeated="16368" table:default-cell-style-name="ce315"/>
        <table:table-row table:style-name="ro22">
          <table:table-cell table:style-name="ce291"/>
          <table:table-cell table:style-name="ce292">
            <draw:frame draw:z-index="1" draw:id="id12" draw:style-name="a12" draw:name="Imagem 1" svg:x="0.07292in" svg:y="0.11458in" svg:width="1.97222in" svg:height="0.835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92"/>
          <table:table-cell table:number-columns-repeated="2" table:style-name="ce293"/>
          <table:table-cell table:style-name="ce294"/>
          <table:table-cell table:number-columns-repeated="16375" table:style-name="ce295"/>
        </table:table-row>
        <table:table-row table:style-name="ro15">
          <table:table-cell table:style-name="ce296"/>
          <table:table-cell table:number-columns-repeated="5" table:style-name="ce297"/>
          <table:table-cell table:number-columns-repeated="16378" table:style-name="ce298"/>
        </table:table-row>
        <table:table-row table:number-rows-repeated="4" table:style-name="ro12">
          <table:table-cell table:style-name="ce291"/>
          <table:table-cell table:number-columns-repeated="5" table:style-name="ce299"/>
          <table:table-cell table:style-name="ce300"/>
          <table:table-cell table:style-name="ce301"/>
          <table:table-cell table:style-name="ce302"/>
          <table:table-cell table:number-columns-repeated="16375" table:style-name="ce303"/>
        </table:table-row>
        <table:table-row table:style-name="ro8">
          <table:table-cell office:value-type="string" table:number-columns-spanned="9" table:number-rows-spanned="1" table:style-name="ce340">
            <text:p>SERVIÇO NACIONAL DE APRENDIZAGEM INDUSTRIAL - DR/RN</text:p>
          </table:table-cell>
          <table:covered-table-cell table:number-columns-repeated="8"/>
          <table:table-cell table:style-name="ce305"/>
          <table:table-cell table:number-columns-repeated="16374" table:style-name="ce295"/>
        </table:table-row>
        <table:table-row table:style-name="ro8">
          <table:table-cell office:value-type="string" table:number-columns-spanned="9" table:number-rows-spanned="1" table:style-name="ce340">
            <text:p>CNPJ: 03.784.680/0001-70</text:p>
          </table:table-cell>
          <table:covered-table-cell table:number-columns-repeated="8"/>
          <table:table-cell table:style-name="ce305"/>
          <table:table-cell table:number-columns-repeated="16374" table:style-name="ce295"/>
        </table:table-row>
        <table:table-row table:style-name="ro8">
          <table:table-cell table:number-columns-repeated="9" table:style-name="ce304"/>
          <table:table-cell table:style-name="ce305"/>
          <table:table-cell table:number-columns-repeated="16374" table:style-name="ce295"/>
        </table:table-row>
        <table:table-row table:style-name="ro22">
          <table:table-cell table:style-name="ce306"/>
          <table:table-cell table:number-columns-repeated="5" table:style-name="ce292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22">
          <table:table-cell office:value-type="string" table:number-columns-spanned="6" table:number-rows-spanned="1" table:style-name="ce341">
            <text:p>Demonstração das Mutações do Patrimonio Líquido<text:s/></text:p>
          </table:table-cell>
          <table:covered-table-cell table:number-columns-repeated="5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22">
          <table:table-cell office:value-type="string" table:style-name="ce295">
            <text:p>Exercícios findos em 2021, 2022 e 2023</text:p>
          </table:table-cell>
          <table:table-cell table:number-columns-repeated="4" table:style-name="ce307"/>
          <table:table-cell table:style-name="ce308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22">
          <table:table-cell office:value-type="string" table:style-name="ce309">
            <text:p>(Em Reais)</text:p>
          </table:table-cell>
          <table:table-cell table:number-columns-repeated="4" table:style-name="ce307"/>
          <table:table-cell table:style-name="ce308"/>
          <table:table-cell table:number-columns-repeated="2" table:style-name="ce293"/>
          <table:table-cell table:style-name="ce294"/>
          <table:table-cell table:style-name="ce305"/>
          <table:table-cell table:number-columns-repeated="16374" table:style-name="ce295"/>
        </table:table-row>
        <table:table-row table:style-name="ro8">
          <table:table-cell table:number-columns-repeated="2" table:style-name="ce310"/>
          <table:table-cell table:number-columns-repeated="7" table:style-name="ce311"/>
          <table:table-cell table:style-name="ce312"/>
          <table:table-cell table:number-columns-repeated="16374" table:style-name="ce313"/>
        </table:table-row>
        <table:table-row table:style-name="ro6">
          <table:table-cell table:number-columns-repeated="2" table:style-name="ce312"/>
          <table:table-cell table:number-columns-repeated="7" table:style-name="ce314"/>
          <table:table-cell table:style-name="ce315"/>
          <table:table-cell table:number-columns-repeated="16374" table:style-name="ce313"/>
        </table:table-row>
        <table:table-row table:style-name="ro23">
          <table:table-cell table:style-name="ce316"/>
          <table:table-cell table:style-name="ce317"/>
          <table:table-cell office:value-type="string" table:style-name="ce318">
            <text:p>Patrimônio Líquido</text:p>
          </table:table-cell>
          <table:table-cell table:style-name="ce319"/>
          <table:table-cell office:value-type="string" table:style-name="ce318">
            <text:p>Ajuste de Avaliação Patrimonial</text:p>
          </table:table-cell>
          <table:table-cell table:style-name="ce319"/>
          <table:table-cell office:value-type="string" table:style-name="ce318">
            <text:p>Resultado do Exercício</text:p>
          </table:table-cell>
          <table:table-cell table:style-name="ce319"/>
          <table:table-cell office:value-type="string" table:style-name="ce320">
            <text:p>Total</text:p>
          </table:table-cell>
          <table:table-cell table:number-columns-repeated="16375" table:style-name="ce321"/>
        </table:table-row>
        <table:table-row table:style-name="ro24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7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8">
          <table:table-cell office:value-type="string" table:style-name="ce324">
            <text:p>Saldo em 31 de dezembro de 2021</text:p>
          </table:table-cell>
          <table:table-cell table:style-name="ce312"/>
          <table:table-cell office:value-type="float" office:value="47134607.68" table:style-name="ce325">
            <text:p><text:s/>47.134.607,68<text:s/></text:p>
          </table:table-cell>
          <table:table-cell table:style-name="ce323"/>
          <table:table-cell office:value-type="float" office:value="0" table:style-name="ce325">
            <text:p><text:s/>-00<text:s/></text:p>
          </table:table-cell>
          <table:table-cell table:style-name="ce323"/>
          <table:table-cell office:value-type="float" office:value="1766628.87" table:style-name="ce325">
            <text:p><text:s/>1.766.628,87<text:s/></text:p>
          </table:table-cell>
          <table:table-cell table:style-name="ce323"/>
          <table:table-cell office:value-type="float" office:value="48901236.549999997" table:style-name="ce325">
            <text:p><text:s/>48.901.236,55<text:s/></text:p>
          </table:table-cell>
          <table:table-cell table:style-name="ce315"/>
          <table:table-cell table:number-columns-repeated="2" table:style-name="ce313"/>
          <table:table-cell table:number-columns-spanned="4" table:number-rows-spanned="7" table:style-name="ce58"/>
          <table:covered-table-cell table:number-columns-repeated="3"/>
          <table:table-cell table:number-columns-repeated="16368" table:style-name="ce313"/>
        </table:table-row>
        <table:table-row table:style-name="ro24">
          <table:table-cell table:style-name="ce322"/>
          <table:table-cell table:style-name="ce312"/>
          <table:table-cell table:number-columns-repeated="6" table:style-name="ce323"/>
          <table:table-cell table:style-name="ce326"/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6">
          <table:table-cell office:value-type="string" table:style-name="ce316">
            <text:p>Transferência</text:p>
          </table:table-cell>
          <table:table-cell table:style-name="ce312"/>
          <table:table-cell office:value-type="float" office:value="1766628.87" table:style-name="ce327">
            <text:p><text:s/>1.766.628,87<text:s/></text:p>
          </table:table-cell>
          <table:table-cell table:style-name="ce327"/>
          <table:table-cell office:value-type="float" office:value="0" table:style-name="ce327">
            <text:p><text:s/>-00<text:s/></text:p>
          </table:table-cell>
          <table:table-cell table:style-name="ce327"/>
          <table:table-cell office:value-type="float" office:value="-1766628.87" table:style-name="ce327">
            <text:p><text:s/>(1.766.628,87)</text:p>
          </table:table-cell>
          <table:table-cell table:style-name="ce328"/>
          <table:table-cell office:value-type="float" office:value="0" table:formula="of:=SUM([.C21:.H21])" table:style-name="ce327">
            <text:p><text:s/>-00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6">
          <table:table-cell office:value-type="string" table:style-name="ce316">
            <text:p>Superávit do Período/Exercício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5240217.49" table:style-name="ce327">
            <text:p><text:s/>5.240.217,49<text:s/></text:p>
          </table:table-cell>
          <table:table-cell table:style-name="ce328"/>
          <table:table-cell office:value-type="float" office:value="5240217.49" table:formula="of:=SUM([.C22:.H22])" table:style-name="ce327">
            <text:p><text:s/>5.240.217,49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6">
          <table:table-cell office:value-type="string" table:style-name="ce316">
            <text:p>Ajuste de Exercícios Anteriores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string" table:style-name="ce327">
            <text:p>-</text:p>
          </table:table-cell>
          <table:table-cell table:style-name="ce328"/>
          <table:table-cell office:value-type="float" office:value="0" table:formula="of:=SUM([.C23:.H23])" table:style-name="ce327">
            <text:p><text:s/>-00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24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8">
          <table:table-cell office:value-type="string" table:style-name="ce324">
            <text:p>Saldo em 31 de dezembro de 2022</text:p>
          </table:table-cell>
          <table:table-cell table:style-name="ce312"/>
          <table:table-cell office:value-type="float" office:value="48901236.549999997" table:formula="of:=SUM([.C19:.C24])" table:style-name="ce325">
            <text:p><text:s/>48.901.236,55<text:s/></text:p>
          </table:table-cell>
          <table:table-cell table:style-name="ce323"/>
          <table:table-cell office:value-type="float" office:value="0" table:formula="of:=SUM([.E19:.E24])" table:style-name="ce325">
            <text:p><text:s/>-00<text:s/></text:p>
          </table:table-cell>
          <table:table-cell table:style-name="ce323"/>
          <table:table-cell office:value-type="float" office:value="5240217.49" table:formula="of:=SUM([.G19:.G24])" table:style-name="ce325">
            <text:p><text:s/>5.240.217,49<text:s/></text:p>
          </table:table-cell>
          <table:table-cell table:style-name="ce323"/>
          <table:table-cell office:value-type="float" office:value="54141454.039999999" table:formula="of:=SUM([.I19:.I24])" table:style-name="ce325">
            <text:p><text:s/>54.141.454,04<text:s/></text:p>
          </table:table-cell>
          <table:table-cell table:style-name="ce315"/>
          <table:table-cell table:number-columns-repeated="2" table:style-name="ce313"/>
          <table:covered-table-cell/>
          <table:covered-table-cell table:number-columns-repeated="3"/>
          <table:table-cell table:number-columns-repeated="16368" table:style-name="ce313"/>
        </table:table-row>
        <table:table-row table:style-name="ro25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6">
          <table:table-cell office:value-type="string" table:style-name="ce316">
            <text:p>Transferência</text:p>
          </table:table-cell>
          <table:table-cell table:style-name="ce312"/>
          <table:table-cell office:value-type="float" office:value="5240217.49" table:style-name="ce327">
            <text:p><text:s/>5.240.217,49<text:s/></text:p>
          </table:table-cell>
          <table:table-cell table:style-name="ce327"/>
          <table:table-cell office:value-type="float" office:value="0" table:style-name="ce327">
            <text:p><text:s/>-00<text:s/></text:p>
          </table:table-cell>
          <table:table-cell table:style-name="ce327"/>
          <table:table-cell office:value-type="float" office:value="-5240217.49" table:style-name="ce327">
            <text:p><text:s/>(5.240.217,49)</text:p>
          </table:table-cell>
          <table:table-cell table:style-name="ce328"/>
          <table:table-cell office:value-type="float" office:value="0" table:formula="of:=SUM([.C27:.H27])" table:style-name="ce327">
            <text:p><text:s/>-00<text:s/></text:p>
          </table:table-cell>
          <table:table-cell table:style-name="ce315"/>
          <table:table-cell table:number-columns-repeated="16374" table:style-name="ce313"/>
        </table:table-row>
        <table:table-row table:style-name="ro6">
          <table:table-cell office:value-type="string" table:style-name="ce316">
            <text:p>Superávit do Período/Exercício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5423265.4699999997" table:style-name="ce327">
            <text:p><text:s/>5.423.265,47<text:s/></text:p>
          </table:table-cell>
          <table:table-cell table:style-name="ce328"/>
          <table:table-cell office:value-type="float" office:value="5423265.4699999997" table:formula="of:=SUM([.C28:.H28])" table:style-name="ce327">
            <text:p><text:s/>5.423.265,47<text:s/></text:p>
          </table:table-cell>
          <table:table-cell table:style-name="ce315"/>
          <table:table-cell table:number-columns-repeated="16374" table:style-name="ce313"/>
        </table:table-row>
        <table:table-row table:style-name="ro6">
          <table:table-cell office:value-type="string" table:style-name="ce316">
            <text:p>Ajuste de Exercícios Anteriores</text:p>
          </table:table-cell>
          <table:table-cell table:style-name="ce312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float" office:value="0" table:style-name="ce327">
            <text:p><text:s/>-00<text:s/></text:p>
          </table:table-cell>
          <table:table-cell table:style-name="ce328"/>
          <table:table-cell office:value-type="string" table:style-name="ce327">
            <text:p>-</text:p>
          </table:table-cell>
          <table:table-cell table:style-name="ce328"/>
          <table:table-cell office:value-type="float" office:value="0" table:formula="of:=SUM([.C29:.H29])" table:style-name="ce327">
            <text:p><text:s/>-00<text:s/></text:p>
          </table:table-cell>
          <table:table-cell table:style-name="ce315"/>
          <table:table-cell table:number-columns-repeated="16374" table:style-name="ce313"/>
        </table:table-row>
        <table:table-row table:style-name="ro6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8">
          <table:table-cell office:value-type="string" table:style-name="ce324">
            <text:p>Saldo em 31 de dezembro de 2023</text:p>
          </table:table-cell>
          <table:table-cell table:style-name="ce312"/>
          <table:table-cell office:value-type="float" office:value="54141454.039999999" table:formula="of:=SUM([.C25:.C30])" table:style-name="ce325">
            <text:p><text:s/>54.141.454,04<text:s/></text:p>
          </table:table-cell>
          <table:table-cell table:style-name="ce323"/>
          <table:table-cell office:value-type="float" office:value="0" table:formula="of:=SUM([.E25:.E30])" table:style-name="ce325">
            <text:p><text:s/>-00<text:s/></text:p>
          </table:table-cell>
          <table:table-cell table:style-name="ce323"/>
          <table:table-cell office:value-type="float" office:value="5423265.4699999997" table:formula="of:=SUM([.G25:.G30])" table:style-name="ce325">
            <text:p><text:s/>5.423.265,47<text:s/></text:p>
          </table:table-cell>
          <table:table-cell table:style-name="ce323"/>
          <table:table-cell office:value-type="float" office:value="59564719.509999998" table:formula="of:=SUM([.I25:.I30])" table:style-name="ce325">
            <text:p><text:s/>59.564.719,51<text:s/></text:p>
          </table:table-cell>
          <table:table-cell table:style-name="ce315"/>
          <table:table-cell table:number-columns-repeated="16374" table:style-name="ce313"/>
        </table:table-row>
        <table:table-row table:style-name="ro8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6">
          <table:table-cell table:style-name="ce322"/>
          <table:table-cell table:style-name="ce312"/>
          <table:table-cell table:number-columns-repeated="7" table:style-name="ce323"/>
          <table:table-cell table:style-name="ce315"/>
          <table:table-cell table:number-columns-repeated="16374" table:style-name="ce313"/>
        </table:table-row>
        <table:table-row table:style-name="ro6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29">
            <text:p>As notas explicativas integram as demonstrações contábeis.</text:p>
          </table:table-cell>
          <table:table-cell table:style-name="ce312"/>
          <table:table-cell table:style-name="ce330"/>
          <table:table-cell table:number-columns-repeated="5" table:style-name="ce312"/>
          <table:table-cell table:style-name="ce326"/>
          <table:table-cell table:style-name="ce315"/>
          <table:table-cell table:number-columns-repeated="16374" table:style-name="ce313"/>
        </table:table-row>
        <table:table-row table:number-rows-repeated="2" table:style-name="ro8">
          <table:table-cell table:style-name="ce331"/>
          <table:table-cell table:style-name="ce312"/>
          <table:table-cell table:style-name="ce332"/>
          <table:table-cell table:number-columns-repeated="5" table:style-name="ce312"/>
          <table:table-cell table:style-name="ce333"/>
          <table:table-cell table:style-name="ce315"/>
          <table:table-cell table:number-columns-repeated="5" table:style-name="ce313"/>
          <table:table-cell table:style-name="ce334"/>
          <table:table-cell table:number-columns-repeated="16368" table:style-name="ce313"/>
        </table:table-row>
        <table:table-row table:style-name="ro8">
          <table:table-cell table:style-name="ce331"/>
          <table:table-cell table:style-name="ce312"/>
          <table:table-cell table:style-name="ce330"/>
          <table:table-cell table:number-columns-repeated="5" table:style-name="ce312"/>
          <table:table-cell table:style-name="ce333"/>
          <table:table-cell table:style-name="ce315"/>
          <table:table-cell table:number-columns-repeated="5" table:style-name="ce313"/>
          <table:table-cell table:style-name="ce334"/>
          <table:table-cell table:number-columns-repeated="16368" table:style-name="ce313"/>
        </table:table-row>
        <table:table-row table:style-name="ro6">
          <table:table-cell table:number-columns-repeated="2" table:style-name="ce312"/>
          <table:table-cell table:style-name="ce330"/>
          <table:table-cell table:number-columns-repeated="5" table:style-name="ce312"/>
          <table:table-cell table:style-name="ce335"/>
          <table:table-cell table:number-columns-repeated="6" table:style-name="ce315"/>
          <table:table-cell table:style-name="ce336"/>
          <table:table-cell table:number-columns-repeated="16368"/>
        </table:table-row>
        <table:table-row table:style-name="ro8">
          <table:table-cell office:value-type="string" table:number-columns-spanned="3" table:number-rows-spanned="1" table:style-name="ce342">
            <text:p>Failma Adriana Mafra dos Santos</text:p>
          </table:table-cell>
          <table:covered-table-cell table:number-columns-repeated="2"/>
          <table:table-cell table:style-name="ce337"/>
          <table:table-cell office:value-type="string" table:number-columns-spanned="6" table:number-rows-spanned="1" table:style-name="ce343">
            <text:p>Rodrigo Diniz de Mello</text:p>
          </table:table-cell>
          <table:covered-table-cell table:number-columns-repeated="5"/>
          <table:table-cell table:number-columns-repeated="16374" table:style-name="ce315"/>
        </table:table-row>
        <table:table-row table:style-name="ro8">
          <table:table-cell office:value-type="string" table:number-columns-spanned="3" table:number-rows-spanned="1" table:style-name="ce342">
            <text:p>Contadora</text:p>
          </table:table-cell>
          <table:covered-table-cell table:number-columns-repeated="2"/>
          <table:table-cell table:style-name="ce337"/>
          <table:table-cell office:value-type="string" table:number-columns-spanned="6" table:number-rows-spanned="1" table:style-name="ce343">
            <text:p>Diretor Regional<text:s/></text:p>
          </table:table-cell>
          <table:covered-table-cell table:number-columns-repeated="5"/>
          <table:table-cell table:number-columns-repeated="16374" table:style-name="ce315"/>
        </table:table-row>
        <table:table-row table:style-name="ro8">
          <table:table-cell office:value-type="string" table:number-columns-spanned="3" table:number-rows-spanned="1" table:style-name="ce342">
            <text:p>CRC/RN 007042/O-9</text:p>
          </table:table-cell>
          <table:covered-table-cell table:number-columns-repeated="2"/>
          <table:table-cell table:style-name="ce338"/>
          <table:table-cell office:value-type="string" table:number-columns-spanned="6" table:number-rows-spanned="1" table:style-name="ce343">
            <text:p>SENAI DR/RN</text:p>
          </table:table-cell>
          <table:covered-table-cell table:number-columns-repeated="5"/>
          <table:table-cell table:number-columns-repeated="16374" table:style-name="ce315"/>
        </table:table-row>
        <table:table-row table:style-name="ro6">
          <table:table-cell table:number-columns-repeated="4" table:style-name="ce339"/>
          <table:table-cell table:number-columns-repeated="4" table:style-name="ce312"/>
          <table:table-cell table:style-name="ce335"/>
          <table:table-cell table:number-columns-repeated="16375" table:style-name="ce315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DMPL.$A$1:DMPL.$J$44" table:base-cell-address="DMPL.$A$1"/>
        </table:named-expressions>
      </table:table>
      <table:table table:name="DRA" table:style-name="ta9">
        <table:table-column table:style-name="co59" table:default-cell-style-name="ce344"/>
        <table:table-column table:style-name="co60" table:default-cell-style-name="ce344"/>
        <table:table-column table:style-name="co61" table:default-cell-style-name="ce344"/>
        <table:table-column table:style-name="co60" table:default-cell-style-name="ce344"/>
        <table:table-column table:style-name="co61" table:default-cell-style-name="ce344"/>
        <table:table-column table:style-name="co62" table:default-cell-style-name="ce344" table:visibility="collapse"/>
        <table:table-column table:style-name="co63" table:default-cell-style-name="ce344"/>
        <table:table-column table:style-name="co26" table:default-cell-style-name="ce344" table:visibility="collapse"/>
        <table:table-column table:style-name="co64" table:default-cell-style-name="ce344" table:visibility="collapse"/>
        <table:table-column table:style-name="co6" table:number-columns-repeated="3" table:default-cell-style-name="ce344" table:visibility="collapse"/>
        <table:table-column table:style-name="co65" table:default-cell-style-name="ce344" table:visibility="collapse"/>
        <table:table-column table:style-name="co66" table:default-cell-style-name="ce344"/>
        <table:table-column table:style-name="co6" table:number-columns-repeated="7" table:default-cell-style-name="ce344"/>
        <table:table-column table:style-name="co67" table:default-cell-style-name="ce344"/>
        <table:table-column table:style-name="co6" table:number-columns-repeated="16362" table:default-cell-style-name="ce344"/>
        <table:table-row table:style-name="ro26">
          <table:table-cell table:number-columns-repeated="16384"/>
        </table:table-row>
        <table:table-row table:style-name="ro26">
          <table:table-cell table:style-name="ce344">
            <draw:frame draw:z-index="1" draw:id="id13" draw:style-name="a13" draw:name="Imagem 1" svg:x="3.15625in" svg:y="0.10417in" svg:width="1.98495in" svg:height="0.821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" table:style-name="ro26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383">
            <text:p>SERVIÇO NACIONAL DE APRENDIZAGEM INDUSTRIAL - DR/RN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83">
            <text:p>CNPJ: 03.784.680/0001-70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6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384">
            <text:p>Demonstração de Resultado Abrangente</text:p>
          </table:table-cell>
          <table:covered-table-cell table:number-columns-repeated="5"/>
          <table:table-cell table:number-columns-repeated="16378" table:style-name="ce344"/>
        </table:table-row>
        <table:table-row table:style-name="ro8">
          <table:table-cell office:value-type="string" table:style-name="ce125">
            <text:p>Exercícios findos em 2023 e 2022</text:p>
          </table:table-cell>
          <table:table-cell table:number-columns-repeated="4" table:style-name="ce345"/>
          <table:table-cell table:style-name="ce346"/>
          <table:table-cell table:number-columns-repeated="16378" table:style-name="ce344"/>
        </table:table-row>
        <table:table-row table:style-name="ro8">
          <table:table-cell office:value-type="string" table:style-name="ce347">
            <text:p>(Em Reais)</text:p>
          </table:table-cell>
          <table:table-cell table:number-columns-repeated="4" table:style-name="ce345"/>
          <table:table-cell table:style-name="ce346"/>
          <table:table-cell table:number-columns-repeated="16378" table:style-name="ce344"/>
        </table:table-row>
        <table:table-row table:number-rows-repeated="2" table:style-name="ro26">
          <table:table-cell table:number-columns-repeated="16384"/>
        </table:table-row>
        <table:table-row table:style-name="ro1">
          <table:table-cell table:number-columns-repeated="16384" table:style-name="ce348"/>
        </table:table-row>
        <table:table-row table:style-name="ro6">
          <table:table-cell table:style-name="ce349"/>
          <table:table-cell office:value-type="float" office:value="2023" table:style-name="ce350">
            <text:p>2023</text:p>
          </table:table-cell>
          <table:table-cell table:style-name="ce349"/>
          <table:table-cell office:value-type="float" office:value="2022" table:style-name="ce350">
            <text:p>2022</text:p>
          </table:table-cell>
          <table:table-cell table:style-name="ce351"/>
          <table:table-cell office:value-type="float" office:value="2016" table:style-name="ce352">
            <text:p>2016</text:p>
          </table:table-cell>
          <table:table-cell table:style-name="ce353"/>
          <table:table-cell office:value-type="float" office:value="2015" table:style-name="ce352">
            <text:p>2015</text:p>
          </table:table-cell>
          <table:table-cell table:number-columns-repeated="16376" table:style-name="ce348"/>
        </table:table-row>
        <table:table-row table:style-name="ro6">
          <table:table-cell office:value-type="string" table:style-name="ce354">
            <text:p><text:s/></text:p>
          </table:table-cell>
          <table:table-cell table:number-columns-repeated="3" table:style-name="ce349"/>
          <table:table-cell table:number-columns-repeated="4" table:style-name="ce351"/>
          <table:table-cell table:number-columns-repeated="16376" table:style-name="ce348"/>
        </table:table-row>
        <table:table-row table:style-name="ro6">
          <table:table-cell office:value-type="string" table:style-name="ce354">
            <text:p>Superávit Líquido do Período/ Exercício</text:p>
          </table:table-cell>
          <table:table-cell table:style-name="ce355"/>
          <table:table-cell table:style-name="ce354"/>
          <table:table-cell table:style-name="ce356"/>
          <table:table-cell table:style-name="ce351"/>
          <table:table-cell office:value-type="float" office:value="359645807.75" table:style-name="ce357">
            <text:p><text:s/>359.645.807,75<text:s/></text:p>
          </table:table-cell>
          <table:table-cell table:style-name="ce358"/>
          <table:table-cell office:value-type="float" office:value="-153564336.56000006" table:style-name="ce357">
            <text:p><text:s/>(153.564.336,56)</text:p>
          </table:table-cell>
          <table:table-cell table:number-columns-repeated="16376" table:style-name="ce348"/>
        </table:table-row>
        <table:table-row table:style-name="ro6">
          <table:table-cell table:style-name="ce354"/>
          <table:table-cell table:style-name="ce359"/>
          <table:table-cell table:style-name="ce349"/>
          <table:table-cell table:style-name="ce360"/>
          <table:table-cell table:style-name="ce351"/>
          <table:table-cell table:style-name="ce357"/>
          <table:table-cell table:style-name="ce358"/>
          <table:table-cell table:style-name="ce357"/>
          <table:table-cell table:number-columns-repeated="16376" table:style-name="ce348"/>
        </table:table-row>
        <table:table-row table:style-name="ro27">
          <table:table-cell office:value-type="string" table:style-name="ce354">
            <text:p>Outros componentes do Resultado Abrangente</text:p>
          </table:table-cell>
          <table:table-cell office:value-type="float" office:value="0" table:formula="of:=[.B31]+[.B37]" table:style-name="ce361">
            <text:p><text:s/>-<text:s/></text:p>
          </table:table-cell>
          <table:table-cell table:style-name="ce354"/>
          <table:table-cell office:value-type="float" office:value="0" table:formula="of:=[.D31]+[.D37]" table:style-name="ce362">
            <text:p><text:s/>-<text:s/></text:p>
          </table:table-cell>
          <table:table-cell table:style-name="ce351"/>
          <table:table-cell table:number-columns-repeated="3" table:style-name="ce358"/>
          <table:table-cell table:number-columns-repeated="16376" table:style-name="ce363"/>
        </table:table-row>
        <table:table-row table:style-name="ro27">
          <table:table-cell office:value-type="string" table:style-name="ce364">
            <text:p>Ajustes de Exercícios Anteriores</text:p>
          </table:table-cell>
          <table:table-cell office:value-type="float" office:value="0" table:formula="of:=SUM([.B32:.B34])" table:style-name="ce361">
            <text:p><text:s/>-<text:s/></text:p>
          </table:table-cell>
          <table:table-cell table:style-name="ce354"/>
          <table:table-cell office:value-type="float" office:value="0" table:formula="of:=SUM([.D32:.D34])" table:style-name="ce362">
            <text:p><text:s/>-<text:s/></text:p>
          </table:table-cell>
          <table:table-cell table:style-name="ce351"/>
          <table:table-cell table:number-columns-repeated="3" table:style-name="ce358"/>
          <table:table-cell table:number-columns-repeated="16376" table:style-name="ce363"/>
        </table:table-row>
        <table:table-row table:style-name="ro27">
          <table:table-cell office:value-type="string" table:style-name="ce365">
            <text:p>Despesa apropriada a menor Sist. Ind. Conta Mov - Cedidos</text:p>
          </table:table-cell>
          <table:table-cell office:value-type="float" office:value="0" table:style-name="ce366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16375" table:style-name="ce363"/>
        </table:table-row>
        <table:table-row table:style-name="ro27">
          <table:table-cell office:value-type="string" table:style-name="ce365">
            <text:p>Despesas apropriada a maior Departamento Conta Movimento</text:p>
          </table:table-cell>
          <table:table-cell office:value-type="float" office:value="0" table:style-name="ce366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16375" table:style-name="ce363"/>
        </table:table-row>
        <table:table-row table:style-name="ro27">
          <table:table-cell office:value-type="string" table:style-name="ce365">
            <text:p>Despesas apropriada a maior Retenções de Depósitos em Garantia</text:p>
          </table:table-cell>
          <table:table-cell office:value-type="float" office:value="0" table:style-name="ce366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12" table:style-name="ce363"/>
          <table:table-cell table:style-name="ce370"/>
          <table:table-cell table:number-columns-repeated="16362" table:style-name="ce363"/>
        </table:table-row>
        <table:table-row table:style-name="ro27">
          <table:table-cell office:value-type="string" table:style-name="ce371">
            <text:p>Outros Resultados Abrangentes</text:p>
          </table:table-cell>
          <table:table-cell office:value-type="string" table:style-name="ce359">
            <text:p>-</text:p>
          </table:table-cell>
          <table:table-cell table:style-name="ce372"/>
          <table:table-cell office:value-type="string" table:style-name="ce359">
            <text:p>-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9" table:style-name="ce363"/>
          <table:table-cell table:number-columns-spanned="4" table:number-rows-spanned="7" table:style-name="ce58"/>
          <table:covered-table-cell table:number-columns-repeated="3"/>
          <table:table-cell table:number-columns-repeated="16362" table:style-name="ce363"/>
        </table:table-row>
        <table:table-row table:style-name="ro27">
          <table:table-cell table:style-name="ce365"/>
          <table:table-cell table:style-name="ce366"/>
          <table:table-cell table:style-name="ce349"/>
          <table:table-cell table:style-name="ce367"/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9" table:style-name="ce363"/>
          <table:covered-table-cell/>
          <table:covered-table-cell table:number-columns-repeated="3"/>
          <table:table-cell table:number-columns-repeated="16362" table:style-name="ce363"/>
        </table:table-row>
        <table:table-row table:style-name="ro27">
          <table:table-cell office:value-type="string" table:style-name="ce373">
            <text:p>Ajuste de Avaliação Patrimonial</text:p>
          </table:table-cell>
          <table:table-cell office:value-type="float" office:value="0" table:style-name="ce367">
            <text:p><text:s/>-<text:s/></text:p>
          </table:table-cell>
          <table:table-cell table:style-name="ce349"/>
          <table:table-cell office:value-type="float" office:value="0" table:style-name="ce367">
            <text:p><text:s/>-<text:s/></text:p>
          </table:table-cell>
          <table:table-cell table:style-name="ce351"/>
          <table:table-cell table:style-name="ce368"/>
          <table:table-cell table:style-name="ce358"/>
          <table:table-cell table:style-name="ce357"/>
          <table:table-cell table:style-name="ce369"/>
          <table:table-cell table:number-columns-repeated="9" table:style-name="ce363"/>
          <table:covered-table-cell/>
          <table:covered-table-cell table:number-columns-repeated="3"/>
          <table:table-cell table:number-columns-repeated="16362" table:style-name="ce363"/>
        </table:table-row>
        <table:table-row table:style-name="ro27">
          <table:table-cell office:value-type="string" table:style-name="ce354">
            <text:p>Total do Resultado Abrangente do Exercício</text:p>
          </table:table-cell>
          <table:table-cell office:value-type="float" office:value="0" table:formula="of:=[.B28]+[.B30]" table:style-name="ce374">
            <text:p><text:s/>-<text:s/></text:p>
          </table:table-cell>
          <table:table-cell table:style-name="ce349"/>
          <table:table-cell office:value-type="float" office:value="0" table:formula="of:=[.D28]+[.D30]" table:style-name="ce375">
            <text:p><text:s/>-<text:s/></text:p>
          </table:table-cell>
          <table:table-cell table:style-name="ce351"/>
          <table:table-cell office:value-type="float" office:value="359707891.57999998" table:style-name="ce376">
            <text:p><text:s/>359.707.891,58<text:s/></text:p>
          </table:table-cell>
          <table:table-cell table:style-name="ce377"/>
          <table:table-cell office:value-type="float" office:value="-67629981.89000006" table:style-name="ce376">
            <text:p><text:s/>(67.629.981,89)</text:p>
          </table:table-cell>
          <table:table-cell table:number-columns-repeated="10" table:style-name="ce363"/>
          <table:covered-table-cell/>
          <table:covered-table-cell table:number-columns-repeated="3"/>
          <table:table-cell table:number-columns-repeated="16362" table:style-name="ce363"/>
        </table:table-row>
        <table:table-row table:style-name="ro27">
          <table:table-cell office:value-type="string" office:string-value="As notas explicativas integram as demonstrações contábeis." table:formula="of:=+['file:///C:/Users/failma/Downloads/SESI%20-%20DC%20Intermedi%E1rias%20Dezembro%202021.xls'#BP_ajustado.A75]" table:style-name="ce378">
            <text:p>As notas explicativas integram as demonstrações contábeis.</text:p>
          </table:table-cell>
          <table:table-cell table:number-columns-repeated="4" table:style-name="ce379"/>
          <table:table-cell table:number-columns-repeated="3" table:style-name="ce380"/>
          <table:table-cell table:number-columns-repeated="10" table:style-name="ce344"/>
          <table:covered-table-cell/>
          <table:covered-table-cell table:number-columns-repeated="3"/>
          <table:table-cell table:number-columns-repeated="16362"/>
        </table:table-row>
        <table:table-row table:style-name="ro27">
          <table:table-cell table:style-name="ce378"/>
          <table:table-cell table:number-columns-repeated="4" table:style-name="ce379"/>
          <table:table-cell table:number-columns-repeated="3" table:style-name="ce380"/>
          <table:table-cell table:number-columns-repeated="10" table:style-name="ce344"/>
          <table:covered-table-cell/>
          <table:covered-table-cell table:number-columns-repeated="3"/>
          <table:table-cell table:number-columns-repeated="16362"/>
        </table:table-row>
        <table:table-row table:style-name="ro6">
          <table:table-cell table:number-columns-repeated="3" table:style-name="ce379"/>
          <table:table-cell table:style-name="ce333"/>
          <table:table-cell table:style-name="ce379"/>
          <table:table-cell table:number-columns-repeated="3" table:style-name="ce380"/>
          <table:table-cell table:style-name="ce381"/>
          <table:table-cell table:number-columns-repeated="9" table:style-name="ce344"/>
          <table:covered-table-cell/>
          <table:covered-table-cell table:number-columns-repeated="3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385">
            <text:p>Demonstração de Resultado Abrangente - "Não há demonstrativo auditado a ser publicado no exercício".<text:span text:style-name="T1"> </text:span></text:p>
          </table:table-cell>
          <table:covered-table-cell table:number-columns-repeated="3"/>
          <table:table-cell table:style-name="ce379"/>
          <table:table-cell table:number-columns-repeated="3" table:style-name="ce380"/>
          <table:table-cell table:style-name="ce381"/>
          <table:table-cell table:number-columns-repeated="12" table:style-name="ce344"/>
          <table:table-cell table:style-name="ce382"/>
          <table:table-cell table:number-columns-repeated="16362"/>
        </table:table-row>
        <table:table-row table:number-rows-repeated="2" table:style-name="ro6">
          <table:table-cell table:number-columns-repeated="3" table:style-name="ce379"/>
          <table:table-cell table:style-name="ce333"/>
          <table:table-cell table:style-name="ce379"/>
          <table:table-cell table:number-columns-repeated="3" table:style-name="ce380"/>
          <table:table-cell table:style-name="ce381"/>
          <table:table-cell table:number-columns-repeated="12" table:style-name="ce344"/>
          <table:table-cell table:style-name="ce382"/>
          <table:table-cell table:number-columns-repeated="16362"/>
        </table:table-row>
        <table:table-row table:style-name="ro5">
          <table:table-cell table:number-columns-repeated="5" table:style-name="ce379"/>
          <table:table-cell table:number-columns-repeated="3" table:style-name="ce380"/>
          <table:table-cell table:number-columns-repeated="16376" table:style-name="ce344"/>
        </table:table-row>
        <table:table-row table:style-name="ro1">
          <table:table-cell table:number-columns-repeated="16384" table:style-name="ce312"/>
        </table:table-row>
        <table:table-row table:style-name="ro6">
          <table:table-cell office:value-type="string" table:style-name="ce56">
            <text:p>Failma Adriana Mafra dos Santos</text:p>
          </table:table-cell>
          <table:table-cell office:value-type="string" table:number-columns-spanned="5" table:number-rows-spanned="1" table:style-name="ce60">
            <text:p>Rodrigo Diniz de Mello</text:p>
          </table:table-cell>
          <table:covered-table-cell table:number-columns-repeated="4"/>
          <table:table-cell table:number-columns-repeated="16378" table:style-name="ce312"/>
        </table:table-row>
        <table:table-row table:style-name="ro6">
          <table:table-cell office:value-type="string" table:style-name="ce56">
            <text:p>Contadora</text:p>
          </table:table-cell>
          <table:table-cell office:value-type="string" table:number-columns-spanned="5" table:number-rows-spanned="1" table:style-name="ce60">
            <text:p>Diretor Regional<text:s/></text:p>
          </table:table-cell>
          <table:covered-table-cell table:number-columns-repeated="4"/>
          <table:table-cell table:number-columns-repeated="16378" table:style-name="ce344"/>
        </table:table-row>
        <table:table-row table:style-name="ro6">
          <table:table-cell office:value-type="string" table:style-name="ce56">
            <text:p>CRC/RN 007042/O-9</text:p>
          </table:table-cell>
          <table:table-cell office:value-type="string" table:number-columns-spanned="5" table:number-rows-spanned="1" table:style-name="ce290">
            <text:p>SENAI DR/RN</text:p>
          </table:table-cell>
          <table:covered-table-cell table:number-columns-repeated="4"/>
          <table:table-cell table:number-columns-repeated="16378"/>
        </table:table-row>
        <table:table-row table:number-rows-repeated="1048527" table:style-name="ro26">
          <table:table-cell table:number-columns-repeated="16384"/>
        </table:table-row>
        <table:named-expressions>
          <table:named-range table:name="Print_Area" table:cell-range-address="DRA.$A$1:DRA.$E$52" table:base-cell-address="DRA.$A$1"/>
        </table:named-expressions>
      </table:table>
      <table:table table:name="DRE" table:style-name="ta10">
        <table:table-column table:style-name="co46" table:default-cell-style-name="ce4"/>
        <table:table-column table:style-name="co68" table:default-cell-style-name="ce4"/>
        <table:table-column table:style-name="co69" table:default-cell-style-name="ce46"/>
        <table:table-column table:style-name="co24" table:default-cell-style-name="ce46"/>
        <table:table-column table:style-name="co32" table:default-cell-style-name="ce4"/>
        <table:table-column table:style-name="co35" table:default-cell-style-name="ce4"/>
        <table:table-column table:style-name="co25" table:default-cell-style-name="ce4"/>
        <table:table-column table:style-name="co6" table:default-cell-style-name="ce4"/>
        <table:table-column table:style-name="co70" table:default-cell-style-name="ce4"/>
        <table:table-column table:style-name="co6" table:number-columns-repeated="16375" table:default-cell-style-name="ce4"/>
        <table:table-row table:style-name="ro11">
          <table:table-cell office:value-type="string" table:number-columns-spanned="7" table:number-rows-spanned="1" table:style-name="ce12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2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12">
          <table:table-cell office:value-type="string" table:style-name="ce102">
            <text:p>Demonstração do Resultado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16377"/>
        </table:table-row>
        <table:table-row table:style-name="ro12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6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16381" table:style-name="ce4"/>
        </table:table-row>
        <table:table-row table:style-name="ro28">
          <table:table-cell table:number-columns-repeated="2" table:style-name="ce4"/>
          <table:table-cell table:number-columns-repeated="2" table:style-name="ce46"/>
          <table:table-cell table:number-columns-repeated="16380" table:style-name="ce4"/>
        </table:table-row>
        <table:table-row table:style-name="ro29">
          <table:table-cell table:style-name="ce4"/>
          <table:table-cell table:style-name="ce386"/>
          <table:table-cell office:value-type="string" table:style-name="ce387">
            <text:p>201X</text:p>
          </table:table-cell>
          <table:table-cell table:style-name="ce111"/>
          <table:table-cell office:value-type="string" table:style-name="ce387">
            <text:p>201(X-1)</text:p>
          </table:table-cell>
          <table:table-cell table:style-name="ce111"/>
          <table:table-cell table:number-columns-repeated="16378" table:style-name="ce4"/>
        </table:table-row>
        <table:table-row table:number-rows-repeated="2" table:style-name="ro29">
          <table:table-cell table:number-columns-repeated="2" table:style-name="ce4"/>
          <table:table-cell table:number-columns-repeated="3" table:style-name="ce111"/>
          <table:table-cell table:style-name="ce47"/>
          <table:table-cell table:number-columns-repeated="16378" table:style-name="ce4"/>
        </table:table-row>
        <table:table-row table:style-name="ro29">
          <table:table-cell office:value-type="string" table:style-name="ce110">
            <text:p>Receitas Correntes</text:p>
          </table:table-cell>
          <table:table-cell table:style-name="ce4"/>
          <table:table-cell office:value-type="float" office:value="0" table:formula="of:=SUM([.C12:.C19])" table:style-name="ce388">
            <text:p>0,00</text:p>
          </table:table-cell>
          <table:table-cell office:value-type="float" office:value="0" table:formula="of:=SUM([.D12:.D26])" table:style-name="ce389">
            <text:p><text:s/>-00<text:s/></text:p>
          </table:table-cell>
          <table:table-cell office:value-type="float" office:value="0" table:formula="of:=SUM([.E12:.E19])" table:style-name="ce388">
            <text:p>0,00</text:p>
          </table:table-cell>
          <table:table-cell table:style-name="ce389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Contribuiçõe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Financeira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Industriai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Receitas de Serviços</text:p>
          </table:table-cell>
          <table:table-cell table:style-name="ce391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Outras Receitas Corrente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 table:style-name="ce4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table:number-columns-repeated="2" table:style-name="ce4"/>
          <table:table-cell table:style-name="ce390"/>
          <table:table-cell table:number-columns-repeated="2" table:style-name="ce46"/>
          <table:table-cell table:style-name="ce390"/>
          <table:table-cell table:number-columns-repeated="16378"/>
        </table:table-row>
        <table:table-row table:style-name="ro29">
          <table:table-cell office:value-type="string" table:style-name="ce110">
            <text:p>Receitas de Capital</text:p>
          </table:table-cell>
          <table:table-cell table:style-name="ce4"/>
          <table:table-cell office:value-type="float" office:value="0" table:formula="of:=SUM([.C22:.C26])" table:style-name="ce388">
            <text:p>0,00</text:p>
          </table:table-cell>
          <table:table-cell office:value-type="float" office:value="0" table:formula="of:=SUM([.D28:.D35])" table:style-name="ce389">
            <text:p><text:s/>-00<text:s/></text:p>
          </table:table-cell>
          <table:table-cell office:value-type="float" office:value="0" table:formula="of:=SUM([.E22:.E26])" table:style-name="ce388">
            <text:p>0,00</text:p>
          </table:table-cell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perações de Crédito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lienação de Bens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Amortizações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Outras Receitas de Capital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Subvenções e Auxílios</text:p>
          </table:table-cell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table:style-name="ce4"/>
          <table:table-cell table:style-name="ce392"/>
          <table:table-cell table:style-name="ce389"/>
          <table:table-cell table:style-name="ce392"/>
          <table:table-cell table:style-name="ce389"/>
          <table:table-cell table:number-columns-repeated="16378"/>
        </table:table-row>
        <table:table-row table:style-name="ro29">
          <table:table-cell office:value-type="string" table:style-name="ce393">
            <text:p>Total das Receitas</text:p>
          </table:table-cell>
          <table:table-cell table:style-name="ce26"/>
          <table:table-cell office:value-type="float" office:value="0" table:formula="of:=+[.C11]+[.C21]" table:style-name="ce394">
            <text:p>0,00</text:p>
          </table:table-cell>
          <table:table-cell table:style-name="ce395"/>
          <table:table-cell office:value-type="float" office:value="0" table:formula="of:=+[.E11]+[.E21]" table:style-name="ce394">
            <text:p>0,00</text:p>
          </table:table-cell>
          <table:table-cell table:style-name="ce395"/>
          <table:table-cell table:number-columns-repeated="16378" table:style-name="ce26"/>
        </table:table-row>
        <table:table-row table:style-name="ro29">
          <table:table-cell table:style-name="ce393"/>
          <table:table-cell table:style-name="ce26"/>
          <table:table-cell table:style-name="ce392"/>
          <table:table-cell table:style-name="ce395"/>
          <table:table-cell table:style-name="ce392"/>
          <table:table-cell table:style-name="ce395"/>
          <table:table-cell table:number-columns-repeated="16378" table:style-name="ce26"/>
        </table:table-row>
        <table:table-row table:style-name="ro29">
          <table:table-cell table:style-name="ce396"/>
          <table:table-cell table:style-name="ce4"/>
          <table:table-cell table:style-name="ce397"/>
          <table:table-cell table:style-name="ce395"/>
          <table:table-cell table:style-name="ce397"/>
          <table:table-cell table:style-name="ce395"/>
          <table:table-cell table:number-columns-repeated="16378"/>
        </table:table-row>
        <table:table-row table:style-name="ro29">
          <table:table-cell office:value-type="string" table:style-name="ce110">
            <text:p>Despesas Correntes</text:p>
          </table:table-cell>
          <table:table-cell table:style-name="ce4"/>
          <table:table-cell office:value-type="float" office:value="0" table:formula="of:=SUM([.C33:.C47])" table:style-name="ce388">
            <text:p>0,00</text:p>
          </table:table-cell>
          <table:table-cell office:value-type="float" office:value="0" table:formula="of:=SUM([.D33:.D50])" table:style-name="ce389">
            <text:p><text:s/>-00<text:s/></text:p>
          </table:table-cell>
          <table:table-cell office:value-type="float" office:value="0" table:formula="of:=SUM([.E33:.E47])" table:style-name="ce388">
            <text:p>0,00</text:p>
          </table:table-cell>
          <table:table-cell table:style-name="ce389"/>
          <table:table-cell table:number-columns-repeated="16378"/>
        </table:table-row>
        <table:table-row table:style-name="ro29">
          <table:table-cell table:style-name="ce110"/>
          <table:table-cell office:value-type="string" table:style-name="ce4">
            <text:p>Pessoal e Encargos Sociais</text:p>
          </table:table-cell>
          <table:table-cell table:number-columns-repeated="4" table:style-name="ce389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Ocupações e Utilidade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i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Transportes e Viagen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Material de Distribuição Gratuita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Serviços de Terceir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rrendamento Mercantil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Financeira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Impostos, Taxas e Contribuiçõe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Despesas Diversa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office:value-type="string" table:style-name="ce398">
            <text:p><text:s text:c="2"/>Contrib./Transf. Regulamentares/Reg.</text:p>
          </table:table-cell>
          <table:table-cell table:style-name="ce4"/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vêni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poios Financeir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Auxílios a Terceiros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office:value-type="string" table:style-name="ce36">
            <text:p>Contribuição Associativa e Filiação</text:p>
          </table:table-cell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table:style-name="ce4"/>
          <table:table-cell table:style-name="ce36"/>
          <table:table-cell table:number-columns-repeated="3" table:style-name="ce46"/>
          <table:table-cell table:style-name="ce390"/>
          <table:table-cell table:number-columns-repeated="16378"/>
        </table:table-row>
        <table:table-row table:style-name="ro29">
          <table:table-cell office:value-type="string" table:style-name="ce34">
            <text:p>Despesas de Capital</text:p>
          </table:table-cell>
          <table:table-cell table:style-name="ce399"/>
          <table:table-cell office:value-type="float" office:value="0" table:formula="of:=SUM([.C50:.C53])" table:style-name="ce388">
            <text:p>0,00</text:p>
          </table:table-cell>
          <table:table-cell table:style-name="ce389"/>
          <table:table-cell office:value-type="float" office:value="0" table:formula="of:=SUM([.E50:.E52])" table:style-name="ce388">
            <text:p>0,00</text:p>
          </table:table-cell>
          <table:table-cell table:style-name="ce400"/>
          <table:table-cell table:number-columns-repeated="16378" table:style-name="ce34"/>
        </table:table-row>
        <table:table-row table:style-name="ro29">
          <table:table-cell table:style-name="ce4"/>
          <table:table-cell office:value-type="string" table:style-name="ce40">
            <text:p>Investimento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Inversões Financeira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Subvenções e Auxilio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office:value-type="string" table:style-name="ce40">
            <text:p>Amortizações</text:p>
          </table:table-cell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table:style-name="ce4"/>
          <table:table-cell table:style-name="ce40"/>
          <table:table-cell table:number-columns-repeated="3" table:style-name="ce401"/>
          <table:table-cell table:style-name="ce402"/>
          <table:table-cell table:number-columns-repeated="16378"/>
        </table:table-row>
        <table:table-row table:style-name="ro29">
          <table:table-cell office:value-type="string" table:style-name="ce393">
            <text:p>Total das Despesas</text:p>
          </table:table-cell>
          <table:table-cell table:style-name="ce26"/>
          <table:table-cell office:value-type="float" office:value="0" table:formula="of:=[.C49]+[.C31]" table:style-name="ce388">
            <text:p>0,00</text:p>
          </table:table-cell>
          <table:table-cell table:style-name="ce395"/>
          <table:table-cell office:value-type="float" office:value="0" table:formula="of:=[.E49]+[.E31]" table:style-name="ce388">
            <text:p>0,00</text:p>
          </table:table-cell>
          <table:table-cell table:style-name="ce395"/>
          <table:table-cell table:number-columns-repeated="16378" table:style-name="ce26"/>
        </table:table-row>
        <table:table-row table:style-name="ro29">
          <table:table-cell table:style-name="ce393"/>
          <table:table-cell table:style-name="ce26"/>
          <table:table-cell table:style-name="ce403"/>
          <table:table-cell table:style-name="ce395"/>
          <table:table-cell table:style-name="ce403"/>
          <table:table-cell table:style-name="ce395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</text:p>
          </table:table-cell>
          <table:table-cell table:style-name="ce404"/>
          <table:table-cell office:value-type="float" office:value="0" table:formula="of:=[.C11]-[.C55]" table:style-name="ce405">
            <text:p>0,00</text:p>
          </table:table-cell>
          <table:table-cell office:value-type="float" office:value="0" table:formula="of:=[.D11]-[.D31]" table:style-name="ce406">
            <text:p><text:s/>-00<text:s/></text:p>
          </table:table-cell>
          <table:table-cell office:value-type="float" office:value="0" table:formula="of:=[.E11]-[.E31]-[.E49]" table:style-name="ce405">
            <text:p>0,00</text:p>
          </table:table-cell>
          <table:table-cell table:style-name="ce406"/>
          <table:table-cell table:number-columns-repeated="16378" table:style-name="ce26"/>
        </table:table-row>
        <table:table-row table:style-name="ro29">
          <table:table-cell table:style-name="ce34"/>
          <table:table-cell table:style-name="ce404"/>
          <table:table-cell table:number-columns-repeated="4" table:style-name="ce406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07">
            <text:p>Variações Patrimoniais Finan. Ativas</text:p>
          </table:table-cell>
          <table:table-cell table:style-name="ce401"/>
          <table:table-cell table:style-name="ce408"/>
          <table:table-cell table:style-name="ce401"/>
          <table:table-cell table:style-name="ce408"/>
          <table:table-cell table:number-columns-repeated="16378" table:style-name="ce26"/>
        </table:table-row>
        <table:table-row table:style-name="ro29">
          <table:table-cell table:style-name="ce26"/>
          <table:table-cell office:value-type="string" table:style-name="ce407">
            <text:p>Variações Patrimoniais Finan. Passivas<text:s/></text:p>
          </table:table-cell>
          <table:table-cell table:style-name="ce401"/>
          <table:table-cell table:style-name="ce408"/>
          <table:table-cell table:style-name="ce401"/>
          <table:table-cell table:style-name="ce408"/>
          <table:table-cell table:number-columns-repeated="16378" table:style-name="ce26"/>
        </table:table-row>
        <table:table-row table:style-name="ro29">
          <table:table-cell table:style-name="ce26"/>
          <table:table-cell table:style-name="ce407"/>
          <table:table-cell table:style-name="ce401"/>
          <table:table-cell table:style-name="ce408"/>
          <table:table-cell table:style-name="ce401"/>
          <table:table-cell table:style-name="ce408"/>
          <table:table-cell table:number-columns-repeated="16378" table:style-name="ce26"/>
        </table:table-row>
        <table:table-row table:style-name="ro29">
          <table:table-cell office:value-type="string" table:style-name="ce34">
            <text:p>Déficit/Superávit no Exercício</text:p>
          </table:table-cell>
          <table:table-cell table:style-name="ce404"/>
          <table:table-cell office:value-type="float" office:value="0" table:formula="of:=+[.C57]+[.C59]-[.C60]" table:style-name="ce409">
            <text:p>0,00</text:p>
          </table:table-cell>
          <table:table-cell table:style-name="ce395"/>
          <table:table-cell office:value-type="float" office:value="0" table:formula="of:=+[.E57]+[.E59]-[.E60]" table:style-name="ce409">
            <text:p>0,00</text:p>
          </table:table-cell>
          <table:table-cell table:style-name="ce395"/>
          <table:table-cell table:number-columns-repeated="16378" table:style-name="ce26"/>
        </table:table-row>
        <table:table-row table:style-name="ro29">
          <table:table-cell table:number-columns-repeated="3" table:style-name="ce26"/>
          <table:table-cell table:number-columns-repeated="3" table:style-name="ce406"/>
          <table:table-cell table:number-columns-repeated="16378" table:style-name="ce2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71" table:default-cell-style-name="ce1"/>
        <table:table-column table:style-name="co51" table:default-cell-style-name="ce1"/>
        <table:table-column table:style-name="co72" table:default-cell-style-name="ce442"/>
        <table:table-column table:style-name="co53" table:default-cell-style-name="ce1"/>
        <table:table-column table:style-name="co73" table:default-cell-style-name="ce1"/>
        <table:table-column table:style-name="co25" table:default-cell-style-name="ce1"/>
        <table:table-column table:style-name="co74" table:default-cell-style-name="ce443"/>
        <table:table-column table:style-name="co27" table:default-cell-style-name="ce422"/>
        <table:table-column table:style-name="co75" table:default-cell-style-name="ce422"/>
        <table:table-column table:style-name="co49" table:default-cell-style-name="ce422"/>
        <table:table-column table:style-name="co76" table:default-cell-style-name="ce423"/>
        <table:table-column table:style-name="co27" table:default-cell-style-name="ce422"/>
        <table:table-column table:style-name="co76" table:default-cell-style-name="ce424"/>
        <table:table-column table:style-name="co6" table:number-columns-repeated="16371" table:default-cell-style-name="ce425"/>
        <table:table-row table:style-name="ro11">
          <table:table-cell office:value-type="string" table:number-columns-spanned="7" table:number-rows-spanned="1" table:style-name="ce12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10"/>
          <table:table-cell table:style-name="ce411"/>
          <table:table-cell table:style-name="ce410"/>
          <table:table-cell table:style-name="ce412"/>
          <table:table-cell table:number-columns-repeated="16371" table:style-name="ce125"/>
        </table:table-row>
        <table:table-row table:style-name="ro8">
          <table:table-cell table:number-columns-repeated="2" table:style-name="ce110"/>
          <table:table-cell table:style-name="ce8"/>
          <table:table-cell table:number-columns-repeated="4" table:style-name="ce110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8">
          <table:table-cell table:style-name="ce4"/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12">
          <table:table-cell office:value-type="string" table:style-name="ce102">
            <text:p>Demonstração das Mutações do Patrimônio Social</text:p>
          </table:table-cell>
          <table:table-cell table:style-name="ce34"/>
          <table:table-cell table:style-name="ce8"/>
          <table:table-cell table:number-columns-repeated="4" table:style-name="ce3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12">
          <table:table-cell office:value-type="string" table:style-name="ce103">
            <text:p>Exercícios findos em 31 de dezembro de 201X e 201(X-1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8">
          <table:table-cell office:value-type="string" table:style-name="ce104">
            <text:p>(Em Reais)</text:p>
          </table:table-cell>
          <table:table-cell table:style-name="ce4"/>
          <table:table-cell table:style-name="ce8"/>
          <table:table-cell table:number-columns-repeated="4" table:style-name="ce4"/>
          <table:table-cell table:number-columns-repeated="2" table:style-name="ce264"/>
          <table:table-cell table:number-columns-repeated="3" table:style-name="ce413"/>
          <table:table-cell table:style-name="ce414"/>
          <table:table-cell table:number-columns-repeated="16371" table:style-name="ce415"/>
        </table:table-row>
        <table:table-row table:style-name="ro8">
          <table:table-cell table:number-columns-repeated="2" table:style-name="ce416"/>
          <table:table-cell table:number-columns-repeated="5" table:style-name="ce417"/>
          <table:table-cell table:number-columns-repeated="2" table:style-name="ce418"/>
          <table:table-cell table:number-columns-repeated="3" table:style-name="ce419"/>
          <table:table-cell table:style-name="ce420"/>
          <table:table-cell table:number-columns-repeated="16371" table:style-name="ce421"/>
        </table:table-row>
        <table:table-row table:style-name="ro8">
          <table:table-cell table:number-columns-repeated="2" table:style-name="ce237"/>
          <table:table-cell table:number-columns-repeated="5" table:style-name="ce240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30">
          <table:table-cell table:style-name="ce235"/>
          <table:table-cell table:style-name="ce237"/>
          <table:table-cell office:value-type="string" table:style-name="ce426">
            <text:p>Patrimônio Social</text:p>
          </table:table-cell>
          <table:table-cell table:style-name="ce240"/>
          <table:table-cell office:value-type="string" table:style-name="ce426">
            <text:p>Resultado do Exercício</text:p>
          </table:table-cell>
          <table:table-cell table:style-name="ce240"/>
          <table:table-cell office:value-type="string" table:style-name="ce427">
            <text:p>Total</text:p>
          </table:table-cell>
          <table:table-cell table:style-name="ce428"/>
          <table:table-cell table:number-columns-repeated="2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6" table:visibility="collapse">
          <table:table-cell table:number-columns-repeated="2" table:style-name="ce237"/>
          <table:table-cell table:style-name="ce429"/>
          <table:table-cell table:style-name="ce237"/>
          <table:table-cell table:style-name="ce429"/>
          <table:table-cell table:style-name="ce237"/>
          <table:table-cell table:style-name="ce430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12" table:visibility="collapse">
          <table:table-cell office:value-type="string" table:style-name="ce235">
            <text:p>Saldo em 31 de dezembro de 2007</text:p>
          </table:table-cell>
          <table:table-cell table:style-name="ce237"/>
          <table:table-cell office:value-type="float" office:value="53062489.240000002" table:style-name="ce431">
            <text:p><text:s/>53.062.489,24<text:s/></text:p>
          </table:table-cell>
          <table:table-cell table:style-name="ce243"/>
          <table:table-cell office:value-type="float" office:value="15952342.560000001" table:style-name="ce431">
            <text:p><text:s/>15.952.342,56<text:s/></text:p>
          </table:table-cell>
          <table:table-cell table:style-name="ce243"/>
          <table:table-cell office:value-type="float" office:value="69014831.799999997" table:style-name="ce247">
            <text:p><text:s/>69.014.831,80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8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15952342.560000001" table:style-name="ce432">
            <text:p><text:s/>15.952.342,56<text:s/></text:p>
          </table:table-cell>
          <table:table-cell table:style-name="ce243"/>
          <table:table-cell office:value-type="float" office:value="-15952342.560000001" table:style-name="ce432">
            <text:p><text:s/>(15.952.342,56)</text:p>
          </table:table-cell>
          <table:table-cell table:style-name="ce243"/>
          <table:table-cell office:value-type="float" office:value="0" table:formula="of:=SUM([.C12:.F12])" table:style-name="ce243">
            <text:p><text:s/>-00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6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243"/>
          <table:table-cell office:value-type="float" office:value="29599445.550000001" table:style-name="ce432">
            <text:p><text:s/>29.599.445,55<text:s/></text:p>
          </table:table-cell>
          <table:table-cell table:style-name="ce243"/>
          <table:table-cell office:value-type="float" office:value="29599445.550000001" table:formula="of:=SUM([.C13:.F13])" table:style-name="ce243">
            <text:p><text:s/>29.599.445,55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6" table:visibility="collapse">
          <table:table-cell table:number-columns-repeated="2" table:style-name="ce237"/>
          <table:table-cell table:style-name="ce433"/>
          <table:table-cell table:style-name="ce243"/>
          <table:table-cell table:style-name="ce433"/>
          <table:table-cell table:style-name="ce243"/>
          <table:table-cell table:style-name="ce434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12" table:visibility="collapse">
          <table:table-cell office:value-type="string" table:style-name="ce235">
            <text:p>Saldo em 31 de dezembro de 2008</text:p>
          </table:table-cell>
          <table:table-cell table:style-name="ce237"/>
          <table:table-cell office:value-type="float" office:value="69014831.799999997" table:formula="of:=SUM([.C11:.C14])" table:style-name="ce431">
            <text:p><text:s/>69.014.831,80<text:s/></text:p>
          </table:table-cell>
          <table:table-cell table:style-name="ce435"/>
          <table:table-cell office:value-type="float" office:value="29599445.550000001" table:formula="of:=SUM([.E11:.E14])" table:style-name="ce431">
            <text:p><text:s/>29.599.445,55<text:s/></text:p>
          </table:table-cell>
          <table:table-cell office:value-type="float" office:value="0" table:formula="of:=SUM([.F11:.F14])" table:style-name="ce435">
            <text:p><text:s/>-00<text:s/></text:p>
          </table:table-cell>
          <table:table-cell office:value-type="float" office:value="98614277.349999994" table:formula="of:=SUM([.G11:.G14])" table:style-name="ce431">
            <text:p><text:s/>98.614.277,35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12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8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29599445.550000001" table:style-name="ce432">
            <text:p><text:s/>29.599.445,55<text:s/></text:p>
          </table:table-cell>
          <table:table-cell table:style-name="ce435"/>
          <table:table-cell office:value-type="float" office:value="-29599445.550000001" table:style-name="ce432">
            <text:p><text:s/>(29.599.445,55)</text:p>
          </table:table-cell>
          <table:table-cell table:style-name="ce435"/>
          <table:table-cell office:value-type="float" office:value="0" table:formula="of:=SUM([.C17:.F17])" table:style-name="ce243">
            <text:p><text:s/>-00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8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435"/>
          <table:table-cell office:value-type="float" office:value="43777694.609999999" table:style-name="ce432">
            <text:p><text:s/>43.777.694,61<text:s/></text:p>
          </table:table-cell>
          <table:table-cell table:style-name="ce435"/>
          <table:table-cell office:value-type="float" office:value="43777694.609999999" table:style-name="ce432">
            <text:p><text:s/>43.777.694,61<text:s/></text:p>
          </table:table-cell>
          <table:table-cell table:number-columns-repeated="3" table:style-name="ce422"/>
          <table:table-cell table:style-name="ce423"/>
          <table:table-cell table:style-name="ce422"/>
          <table:table-cell table:style-name="ce424"/>
          <table:table-cell table:number-columns-repeated="16371"/>
        </table:table-row>
        <table:table-row table:style-name="ro6">
          <table:table-cell table:number-columns-repeated="2" table:style-name="ce237"/>
          <table:table-cell table:style-name="ce432"/>
          <table:table-cell table:style-name="ce243"/>
          <table:table-cell table:style-name="ce432"/>
          <table:table-cell table:number-columns-repeated="2" table:style-name="ce243"/>
          <table:table-cell table:number-columns-repeated="3" table:style-name="ce422"/>
          <table:table-cell table:style-name="ce436"/>
          <table:table-cell table:style-name="ce422"/>
          <table:table-cell table:style-name="ce436"/>
          <table:table-cell table:number-columns-repeated="16371"/>
        </table:table-row>
        <table:table-row table:style-name="ro12" table:visibility="collapse">
          <table:table-cell office:value-type="string" table:style-name="ce235">
            <text:p>Saldo em 31 de dezembro de 2010</text:p>
          </table:table-cell>
          <table:table-cell table:style-name="ce237"/>
          <table:table-cell office:value-type="float" office:value="142391971.95999998" table:style-name="ce431">
            <text:p><text:s/>142.391.971,96<text:s/></text:p>
          </table:table-cell>
          <table:table-cell table:style-name="ce435"/>
          <table:table-cell office:value-type="float" office:value="106869780.37" table:style-name="ce431">
            <text:p><text:s/>106.869.780,37<text:s/></text:p>
          </table:table-cell>
          <table:table-cell table:style-name="ce435"/>
          <table:table-cell office:value-type="float" office:value="249261752.32999998" table:style-name="ce431">
            <text:p><text:s/>249.261.752,33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12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8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106869780.37000003" table:style-name="ce432">
            <text:p><text:s/>106.869.780,37<text:s/></text:p>
          </table:table-cell>
          <table:table-cell table:style-name="ce435"/>
          <table:table-cell office:value-type="float" office:value="-106869780.37" table:style-name="ce432">
            <text:p><text:s/>(106.869.780,37)</text:p>
          </table:table-cell>
          <table:table-cell table:style-name="ce435"/>
          <table:table-cell office:value-type="float" office:value="0" table:style-name="ce243">
            <text:p><text:s/>-00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8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435"/>
          <table:table-cell office:value-type="float" office:value="164266148.63" table:style-name="ce432">
            <text:p><text:s/>164.266.148,63<text:s/></text:p>
          </table:table-cell>
          <table:table-cell table:style-name="ce435"/>
          <table:table-cell office:value-type="float" office:value="164266148.63" table:style-name="ce243">
            <text:p><text:s/>164.266.148,63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6" table:visibility="collapse">
          <table:table-cell table:number-columns-repeated="2" table:style-name="ce237"/>
          <table:table-cell table:style-name="ce432"/>
          <table:table-cell table:style-name="ce243"/>
          <table:table-cell table:style-name="ce432"/>
          <table:table-cell table:number-columns-repeated="2" table:style-name="ce243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12" table:visibility="collapse">
          <table:table-cell office:value-type="string" table:style-name="ce235">
            <text:p>Saldo em 31 de dezembro de 2013</text:p>
          </table:table-cell>
          <table:table-cell table:style-name="ce237"/>
          <table:table-cell office:value-type="float" office:value="515176075" table:style-name="ce431">
            <text:p><text:s/>515.176.075,00<text:s/></text:p>
          </table:table-cell>
          <table:table-cell table:style-name="ce435"/>
          <table:table-cell office:value-type="float" office:value="156360208.42000008" table:style-name="ce431">
            <text:p><text:s/>156.360.208,42<text:s/></text:p>
          </table:table-cell>
          <table:table-cell table:style-name="ce435"/>
          <table:table-cell office:value-type="float" office:value="671536283.42000008" table:style-name="ce431">
            <text:p><text:s/>671.536.283,42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12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8" table:visibility="collapse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156360208.42000008" table:style-name="ce432">
            <text:p><text:s/>156.360.208,42<text:s/></text:p>
          </table:table-cell>
          <table:table-cell table:style-name="ce432"/>
          <table:table-cell office:value-type="float" office:value="-156360208.42000008" table:style-name="ce432">
            <text:p><text:s/>(156.360.208,42)</text:p>
          </table:table-cell>
          <table:table-cell table:style-name="ce435"/>
          <table:table-cell office:value-type="float" office:value="0" table:style-name="ce243">
            <text:p><text:s/>-00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8" table:visibility="collapse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32">
            <text:p><text:s/>-00<text:s/></text:p>
          </table:table-cell>
          <table:table-cell table:style-name="ce435"/>
          <table:table-cell office:value-type="float" office:value="58854520.159999996" table:style-name="ce432">
            <text:p><text:s/>58.854.520,16<text:s/></text:p>
          </table:table-cell>
          <table:table-cell table:style-name="ce435"/>
          <table:table-cell office:value-type="float" office:value="58854520.159999996" table:style-name="ce243">
            <text:p><text:s/>58.854.520,16<text:s/>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8" table:visibility="collapse">
          <table:table-cell table:style-name="ce235"/>
          <table:table-cell table:style-name="ce237"/>
          <table:table-cell table:number-columns-repeated="5" table:style-name="ce435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12">
          <table:table-cell office:value-type="string" table:style-name="ce235">
            <text:p>Saldo em 31 de dezembro de 201(X-2)</text:p>
          </table:table-cell>
          <table:table-cell table:style-name="ce237"/>
          <table:table-cell office:value-type="float" office:value="0" table:style-name="ce438">
            <text:p>0,00</text:p>
          </table:table-cell>
          <table:table-cell table:style-name="ce439"/>
          <table:table-cell office:value-type="float" office:value="0" table:style-name="ce438">
            <text:p>0,00</text:p>
          </table:table-cell>
          <table:table-cell table:style-name="ce439"/>
          <table:table-cell office:value-type="float" office:value="0" table:style-name="ce438">
            <text:p>0,00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12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8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0" table:style-name="ce440">
            <text:p>0,00</text:p>
          </table:table-cell>
          <table:table-cell table:style-name="ce440"/>
          <table:table-cell office:value-type="float" office:value="0" table:formula="of:=-[.E30]" table:style-name="ce440">
            <text:p>0,00</text:p>
          </table:table-cell>
          <table:table-cell table:style-name="ce439"/>
          <table:table-cell office:value-type="float" office:value="0" table:formula="of:=SUM([.C32:.F32])" table:style-name="ce441">
            <text:p>0,00</text:p>
          </table:table-cell>
          <table:table-cell table:number-columns-repeated="3" table:style-name="ce422"/>
          <table:table-cell table:style-name="ce437"/>
          <table:table-cell table:style-name="ce422"/>
          <table:table-cell table:style-name="ce424"/>
          <table:table-cell table:number-columns-repeated="16371"/>
        </table:table-row>
        <table:table-row table:style-name="ro8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40">
            <text:p>0,00</text:p>
          </table:table-cell>
          <table:table-cell table:style-name="ce439"/>
          <table:table-cell office:value-type="float" office:value="0" table:formula="of:=[DRE.C62]" table:style-name="ce440">
            <text:p>0,00</text:p>
          </table:table-cell>
          <table:table-cell table:style-name="ce439"/>
          <table:table-cell office:value-type="float" office:value="0" table:formula="of:=SUM([.C33:.F33])" table:style-name="ce441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8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12">
          <table:table-cell office:value-type="string" table:style-name="ce235">
            <text:p>Saldo em 31 de dezembro de 201(X-1)</text:p>
          </table:table-cell>
          <table:table-cell table:style-name="ce237"/>
          <table:table-cell office:value-type="float" office:value="0" table:formula="of:=SUM([.C30:.C34])" table:style-name="ce438">
            <text:p>0,00</text:p>
          </table:table-cell>
          <table:table-cell table:style-name="ce439"/>
          <table:table-cell office:value-type="float" office:value="0" table:formula="of:=SUM([.E30:.E34])" table:style-name="ce438">
            <text:p>0,00</text:p>
          </table:table-cell>
          <table:table-cell table:style-name="ce439"/>
          <table:table-cell office:value-type="float" office:value="0" table:formula="of:=SUM([.G30:.G34])" table:style-name="ce438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12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8">
          <table:table-cell office:value-type="string" table:style-name="ce237">
            <text:p>Transferências</text:p>
          </table:table-cell>
          <table:table-cell table:style-name="ce237"/>
          <table:table-cell office:value-type="float" office:value="0" table:formula="of:=[.E33]" table:style-name="ce440">
            <text:p>0,00</text:p>
          </table:table-cell>
          <table:table-cell table:style-name="ce440"/>
          <table:table-cell office:value-type="float" office:value="0" table:formula="of:=-[.E35]" table:style-name="ce440">
            <text:p>0,00</text:p>
          </table:table-cell>
          <table:table-cell table:style-name="ce439"/>
          <table:table-cell office:value-type="float" office:value="0" table:formula="of:=SUM([.C37:.F37])" table:style-name="ce441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8">
          <table:table-cell office:value-type="string" table:style-name="ce237">
            <text:p>Superávit do Exercício</text:p>
          </table:table-cell>
          <table:table-cell table:style-name="ce237"/>
          <table:table-cell office:value-type="float" office:value="0" table:style-name="ce440">
            <text:p>0,00</text:p>
          </table:table-cell>
          <table:table-cell table:style-name="ce439"/>
          <table:table-cell office:value-type="float" office:value="0" table:formula="of:=[DRE.C68]" table:style-name="ce440">
            <text:p>0,00</text:p>
          </table:table-cell>
          <table:table-cell table:style-name="ce439"/>
          <table:table-cell office:value-type="float" office:value="0" table:formula="of:=SUM([.C38:.F38])" table:style-name="ce441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8">
          <table:table-cell table:style-name="ce235"/>
          <table:table-cell table:style-name="ce237"/>
          <table:table-cell table:number-columns-repeated="5" table:style-name="ce439"/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12">
          <table:table-cell office:value-type="string" table:style-name="ce235">
            <text:p>Saldo em 31 de dezembro de 201X</text:p>
          </table:table-cell>
          <table:table-cell table:style-name="ce237"/>
          <table:table-cell office:value-type="float" office:value="0" table:formula="of:=SUM([.C35:.C39])" table:style-name="ce438">
            <text:p>0,00</text:p>
          </table:table-cell>
          <table:table-cell table:style-name="ce439"/>
          <table:table-cell office:value-type="float" office:value="0" table:formula="of:=SUM([.E35:.E39])" table:style-name="ce438">
            <text:p>0,00</text:p>
          </table:table-cell>
          <table:table-cell table:style-name="ce439"/>
          <table:table-cell office:value-type="float" office:value="0" table:formula="of:=SUM([.G35:.G39])" table:style-name="ce438">
            <text:p>0,00</text:p>
          </table:table-cell>
          <table:table-cell table:number-columns-repeated="3" table:style-name="ce422"/>
          <table:table-cell table:style-name="ce437"/>
          <table:table-cell table:number-columns-repeated="16373"/>
        </table:table-row>
        <table:table-row table:style-name="ro8">
          <table:table-cell office:value-type="string" table:style-name="ce237">
            <text:p>As notas explicativas integram as demonstrações contábeis</text:p>
          </table:table-cell>
          <table:table-cell table:style-name="ce1"/>
          <table:table-cell table:style-name="ce442"/>
          <table:table-cell table:number-columns-repeated="3" table:style-name="ce1"/>
          <table:table-cell table:style-name="ce443"/>
          <table:table-cell table:number-columns-repeated="3" table:style-name="ce422"/>
          <table:table-cell table:style-name="ce423"/>
          <table:table-cell table:number-columns-repeated="16373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11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11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11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11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11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11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11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11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11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11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11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11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11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11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11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11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11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11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11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11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11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11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11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11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11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11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11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11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11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11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11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11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11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11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11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11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P_ajustado" table:style-name="ta11">
        <table:table-source xlink:href="file:///C:/Users/failma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failma/Downloads/SESI%20-%20DC%20Intermediárias%20Dezembro%202021.xls'#DVP" table:style-name="ta11">
        <table:table-source xlink:href="file:///C:/Users/failma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_FIN" table:style-name="ta11">
        <table:table-source xlink:href="file:///C:/Users/failma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O" table:style-name="ta11">
        <table:table-source xlink:href="file:///C:/Users/failma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FC" table:style-name="ta11">
        <table:table-source xlink:href="file:///C:/Users/failma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MPL" table:style-name="ta11">
        <table:table-source xlink:href="file:///C:/Users/failma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RA" table:style-name="ta11">
        <table:table-source xlink:href="file:///C:/Users/failma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Balancete" table:style-name="ta11">
        <table:table-source xlink:href="file:///C:/Users/failma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Variação_Ativo-Passivo" table:style-name="ta11">
        <table:table-source xlink:href="file:///C:/Users/failma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Receita_PC1" table:style-name="ta11">
        <table:table-source xlink:href="file:///C:/Users/failma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ilma/Downloads/SESI%20-%20DC%20Intermediárias%20Dezembro%202021.xls'#Despesa_PC2" table:style-name="ta11">
        <table:table-source xlink:href="file:///C:/Users/failma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0P0"/>
    </number:number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1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7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UFANI, REIS &amp; SOARES</meta:initial-creator>
    <dc:creator>Michael Bruno Gomes de Aguiar</dc:creator>
    <meta:creation-date>1999-05-02T01:58:07Z</meta:creation-date>
    <dc:date>2024-03-25T19:02:27Z</dc:date>
    <meta:print-date>2024-03-15T16:32:40Z</meta:print-date>
  </office:meta>
</office:document-meta>
</file>