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3.2291666666667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2.25pt" style:use-optimal-row-height="false" fo:break-before="page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RN" table:style-name="ta1">
        <table:table-column table:style-name="co1" table:default-cell-style-name="ce73"/>
        <table:table-column table:style-name="co2" table:number-columns-repeated="2" table:default-cell-style-name="ce73"/>
        <table:table-column table:style-name="co3" table:default-cell-style-name="ce95"/>
        <table:table-column table:style-name="co4" table:number-columns-repeated="16380" table:default-cell-style-name="ce73"/>
        <table:table-row table:style-name="ro1">
          <table:table-cell office:value-type="string" table:number-columns-spanned="4" table:number-rows-spanned="1" table:style-name="ce103">
            <text:p>Estrutura Remunerató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3">
            <text:p>Departamento Regional - SENAI DR/R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06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4">
            <text:p>CARGOS</text:p>
          </table:table-cell>
          <table:table-cell office:value-type="string" table:style-name="ce74">
            <text:p>PONTO INICIAL(R$)</text:p>
          </table:table-cell>
          <table:table-cell office:value-type="string" table:style-name="ce74">
            <text:p>PONTO FINAL(R$)</text:p>
          </table:table-cell>
          <table:table-cell office:value-type="string" table:style-name="ce75">
            <text:p>Nº EMPREGADOS</text:p>
          </table:table-cell>
          <table:table-cell table:number-columns-repeated="16380" table:style-name="ce76"/>
        </table:table-row>
        <table:table-row table:style-name="ro1">
          <table:table-cell office:value-type="string" table:style-name="ce77">
            <text:p>DIRETOR REGIONAL</text:p>
          </table:table-cell>
          <table:table-cell office:value-type="float" office:value="24981.94" table:style-name="ce96">
            <text:p>24.982</text:p>
          </table:table-cell>
          <table:table-cell office:value-type="float" office:value="24981.94" table:style-name="ce78">
            <text:p>24.982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SUPERINTENDENTE REGIONAL<text:s/><text:span text:style-name="T3">(1)</text:span></text:p>
          </table:table-cell>
          <table:table-cell office:value-type="float" office:value="24981.94" table:style-name="ce96">
            <text:p>24.982</text:p>
          </table:table-cell>
          <table:table-cell office:value-type="float" office:value="24981.94" table:style-name="ce78">
            <text:p>24.982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DIRETOR DE OPERAÇÕES</text:p>
          </table:table-cell>
          <table:table-cell office:value-type="float" office:value="21234.65" table:style-name="ce96">
            <text:p>21.235</text:p>
          </table:table-cell>
          <table:table-cell office:value-type="float" office:value="21234.65" table:style-name="ce96">
            <text:p>21.235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DIRETOR DO INSTITUTO SENAI DE INOVAÇÃO - ISI</text:p>
          </table:table-cell>
          <table:table-cell office:value-type="float" office:value="19985.55" table:style-name="ce96">
            <text:p>19.986</text:p>
          </table:table-cell>
          <table:table-cell office:value-type="float" office:value="22483.75" table:style-name="ce82">
            <text:p>22.484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P&amp;D</text:p>
          </table:table-cell>
          <table:table-cell office:value-type="float" office:value="17112.63" table:style-name="ce96">
            <text:p>17.113</text:p>
          </table:table-cell>
          <table:table-cell office:value-type="float" office:value="17112.63" table:style-name="ce96">
            <text:p>17.113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STI</text:p>
          </table:table-cell>
          <table:table-cell office:value-type="float" office:value="17112.63" table:style-name="ce96">
            <text:p>17.113</text:p>
          </table:table-cell>
          <table:table-cell office:value-type="float" office:value="17112.63" table:style-name="ce96">
            <text:p>17.113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 DE EDUCAÇÃO</text:p>
          </table:table-cell>
          <table:table-cell office:value-type="float" office:value="17112.63" table:style-name="ce96">
            <text:p>17.113</text:p>
          </table:table-cell>
          <table:table-cell office:value-type="float" office:value="17112.63" table:style-name="ce96">
            <text:p>17.113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ARQUITETO I e ENGENHEIRO CIVIL I</text:p>
          </table:table-cell>
          <table:table-cell office:value-type="float" office:value="11891.25" table:style-name="ce96">
            <text:p>11.891</text:p>
          </table:table-cell>
          <table:table-cell office:value-type="float" office:value="20591.8" table:style-name="ce82">
            <text:p>20.592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COORDENADOR<text:s/><text:span text:style-name="T3">(2)</text:span></text:p>
          </table:table-cell>
          <table:table-cell office:value-type="float" office:value="9992.7800000000007" table:style-name="ce96">
            <text:p>9.993</text:p>
          </table:table-cell>
          <table:table-cell office:value-type="float" office:value="14989.16" table:style-name="ce82">
            <text:p>14.989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ERENTE DA UNIDADE DE EDUCAÇÃO E TECNOLOGIAS</text:p>
          </table:table-cell>
          <table:table-cell office:value-type="float" office:value="9992.7800000000007" table:style-name="ce82">
            <text:p>9.993</text:p>
          </table:table-cell>
          <table:table-cell office:value-type="float" office:value="19985.55" table:style-name="ce82">
            <text:p>19.986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SSESSOR TÉCNICO CORPORATIVO<text:s/><text:span text:style-name="T3">(3)</text:span></text:p>
          </table:table-cell>
          <table:table-cell office:value-type="float" office:value="9992.7800000000007" table:style-name="ce96">
            <text:p>9.993</text:p>
          </table:table-cell>
          <table:table-cell office:value-type="float" office:value="19985.55" table:style-name="ce82">
            <text:p>19.986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ERENTE CORPORATIVO<text:s/><text:span text:style-name="T3">(4)</text:span></text:p>
          </table:table-cell>
          <table:table-cell office:value-type="float" office:value="9992.7800000000007" table:style-name="ce96">
            <text:p>9.993</text:p>
          </table:table-cell>
          <table:table-cell office:value-type="float" office:value="14989.16" table:style-name="ce82">
            <text:p>14.989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ARQUITETO e ENGENHEIRO CIVIL</text:p>
          </table:table-cell>
          <table:table-cell office:value-type="float" office:value="9770.93" table:style-name="ce96">
            <text:p>9.771</text:p>
          </table:table-cell>
          <table:table-cell office:value-type="float" office:value="16920.09" table:style-name="ce82">
            <text:p>16.920</text:p>
          </table:table-cell>
          <table:table-cell office:value-type="float" office:value="0" table:style-name="ce79">
            <text:p>0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EDUCAÇÃO E TECNOLOGIAS IV</text:p>
          </table:table-cell>
          <table:table-cell office:value-type="float" office:value="9611.9699999999993" table:style-name="ce96">
            <text:p>9.612</text:p>
          </table:table-cell>
          <table:table-cell office:value-type="float" office:value="16644.82" table:style-name="ce82">
            <text:p>16.645</text:p>
          </table:table-cell>
          <table:table-cell office:value-type="float" office:value="0" table:style-name="ce79">
            <text:p>0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4">
            <text:p>PESQUISADOR I</text:p>
          </table:table-cell>
          <table:table-cell office:value-type="float" office:value="8847.2199999999993" table:style-name="ce96">
            <text:p>8.847</text:p>
          </table:table-cell>
          <table:table-cell office:value-type="float" office:value="15320.52" table:style-name="ce82">
            <text:p>15.321</text:p>
          </table:table-cell>
          <table:table-cell office:value-type="float" office:value="2" table:style-name="ce85">
            <text:p>2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EDUCAÇÃO E TECNOLOGIAS III</text:p>
          </table:table-cell>
          <table:table-cell office:value-type="float" office:value="8734.76" table:style-name="ce96">
            <text:p>8.735</text:p>
          </table:table-cell>
          <table:table-cell office:value-type="float" office:value="15125.78" table:style-name="ce82">
            <text:p>15.126</text:p>
          </table:table-cell>
          <table:table-cell office:value-type="float" office:value="1" table:style-name="ce85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EDUCAÇÃO E TECNOLOGIAS II</text:p>
          </table:table-cell>
          <table:table-cell office:value-type="float" office:value="7940" table:style-name="ce96">
            <text:p>7.940</text:p>
          </table:table-cell>
          <table:table-cell office:value-type="float" office:value="13749.51" table:style-name="ce82">
            <text:p>13.750</text:p>
          </table:table-cell>
          <table:table-cell office:value-type="float" office:value="5" table:style-name="ce85">
            <text:p>5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77">
            <text:p>ASSESSOR DE DIRETOR e GERENTE DO INSTITUTO SENAI DE TECNOLOGIAS - IST.</text:p>
          </table:table-cell>
          <table:table-cell office:value-type="float" office:value="7494.58" table:style-name="ce96">
            <text:p>7.495</text:p>
          </table:table-cell>
          <table:table-cell office:value-type="float" office:value="12490.97" table:style-name="ce82">
            <text:p>12.491</text:p>
          </table:table-cell>
          <table:table-cell office:value-type="float" office:value="1" table:style-name="ce79">
            <text:p>1</text:p>
          </table:table-cell>
          <table:table-cell table:style-name="ce73"/>
          <table:table-cell table:style-name="ce93"/>
          <table:table-cell table:number-columns-repeated="16378"/>
        </table:table-row>
        <table:table-row table:style-name="ro1">
          <table:table-cell office:value-type="string" table:style-name="ce87">
            <text:p>INSTRUTOR DE EDUCAÇÃO E TECNOLOGIAS I</text:p>
          </table:table-cell>
          <table:table-cell office:value-type="float" office:value="7217.21" table:style-name="ce96">
            <text:p>7.217</text:p>
          </table:table-cell>
          <table:table-cell office:value-type="float" office:value="12497.87" table:style-name="ce82">
            <text:p>12.498</text:p>
          </table:table-cell>
          <table:table-cell office:value-type="float" office:value="22" table:style-name="ce85">
            <text:p>22</text:p>
          </table:table-cell>
          <table:table-cell table:number-columns-repeated="16380" table:style-name="ce73"/>
        </table:table-row>
        <table:table-row table:style-name="ro3">
          <table:table-cell office:value-type="string" table:style-name="ce88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998.11" table:style-name="ce82">
            <text:p>5.998</text:p>
          </table:table-cell>
          <table:table-cell office:value-type="float" office:value="10386.790000000001" table:style-name="ce82">
            <text:p>10.387</text:p>
          </table:table-cell>
          <table:table-cell office:value-type="float" office:value="14" table:style-name="ce89">
            <text:p>1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DIRETOR DE CENTRO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12490.97" table:style-name="ce82">
            <text:p>12.491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GERENTE DE UNIDADE<text:s/><text:span text:style-name="T3">(5)</text:span>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9992.7800000000007" table:style-name="ce82">
            <text:p>9.993</text:p>
          </table:table-cell>
          <table:table-cell office:value-type="float" office:value="4" table:style-name="ce79">
            <text:p>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ASSESSOR TÉCNICO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8743.68" table:style-name="ce82">
            <text:p>8.744</text:p>
          </table:table-cell>
          <table:table-cell office:value-type="float" office:value="13" table:style-name="ce79">
            <text:p>13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1">
            <text:p>RESPONSÁVEIS TÉCNICOS</text:p>
          </table:table-cell>
          <table:table-cell office:value-type="float" office:value="4996.3900000000003" table:style-name="ce96">
            <text:p>4.996</text:p>
          </table:table-cell>
          <table:table-cell office:value-type="float" office:value="8743.68" table:style-name="ce82">
            <text:p>8.744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88">
            <text:p>SUPERVISOR PEDAGÓGICO, ANALISTA DE COMUNICAÇÃO I, ASSISTENTE SOCIAL I, PSICÓLOGO I, INSTRUTOR DE FORMAÇÃO PROFISSIONAL IV.</text:p>
          </table:table-cell>
          <table:table-cell office:value-type="float" office:value="4798.49" table:style-name="ce82">
            <text:p>4.798</text:p>
          </table:table-cell>
          <table:table-cell office:value-type="float" office:value="8309.43" table:style-name="ce82">
            <text:p>8.309</text:p>
          </table:table-cell>
          <table:table-cell office:value-type="float" office:value="13" table:style-name="ce89">
            <text:p>13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GENTE DE MERCADO</text:p>
          </table:table-cell>
          <table:table-cell office:value-type="float" office:value="4496.75" table:style-name="ce96">
            <text:p>4.497</text:p>
          </table:table-cell>
          <table:table-cell office:value-type="float" office:value="6495.3" table:style-name="ce82">
            <text:p>6.495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VICE DIRETOR DE CENTRO<text:s/><text:span text:style-name="T3">(6)</text:span></text:p>
          </table:table-cell>
          <table:table-cell office:value-type="float" office:value="3747.29" table:style-name="ce96">
            <text:p>3.747</text:p>
          </table:table-cell>
          <table:table-cell office:value-type="float" office:value="8743.68" table:style-name="ce82">
            <text:p>8.744</text:p>
          </table:table-cell>
          <table:table-cell office:value-type="float" office:value="0" table:style-name="ce79">
            <text:p>0</text:p>
          </table:table-cell>
          <table:table-cell table:number-columns-repeated="16380" table:style-name="ce73"/>
        </table:table-row>
        <table:table-row table:style-name="ro5">
          <table:table-cell office:value-type="string" table:style-name="ce88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.</text:p>
          </table:table-cell>
          <table:table-cell office:value-type="float" office:value="4183.67" table:style-name="ce82">
            <text:p>4.184</text:p>
          </table:table-cell>
          <table:table-cell office:value-type="float" office:value="7244.76" table:style-name="ce82">
            <text:p>7.245</text:p>
          </table:table-cell>
          <table:table-cell office:value-type="float" office:value="34" table:style-name="ce89">
            <text:p>34</text:p>
          </table:table-cell>
          <table:table-cell table:number-columns-repeated="16380" table:style-name="ce73"/>
        </table:table-row>
        <table:table-row table:style-name="ro6">
          <table:table-cell office:value-type="string" table:style-name="ce77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574.87" table:style-name="ce82">
            <text:p>3.575</text:p>
          </table:table-cell>
          <table:table-cell office:value-type="float" office:value="6190.52" table:style-name="ce82">
            <text:p>6.191</text:p>
          </table:table-cell>
          <table:table-cell office:value-type="float" office:value="30" table:style-name="ce89">
            <text:p>30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SECRETARIO ESCOLAR, TÉCNICO EM MANUTENÇÃO I, ASSISTENTE DE TECNOLOGIA DA INFORMAÇÃO, ASSISTENTE ADMINISTRATIVO I.</text:p>
          </table:table-cell>
          <table:table-cell office:value-type="float" office:value="3102.5" table:style-name="ce82">
            <text:p>3.103</text:p>
          </table:table-cell>
          <table:table-cell office:value-type="float" office:value="5372.53" table:style-name="ce82">
            <text:p>5.373</text:p>
          </table:table-cell>
          <table:table-cell office:value-type="float" office:value="14" table:style-name="ce89">
            <text:p>1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SSISTENTE DE MERCADO</text:p>
          </table:table-cell>
          <table:table-cell office:value-type="float" office:value="2748.01" table:style-name="ce96">
            <text:p>2.748</text:p>
          </table:table-cell>
          <table:table-cell office:value-type="float" office:value="4746.57" table:style-name="ce82">
            <text:p>4.747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TRAINEE</text:p>
          </table:table-cell>
          <table:table-cell office:value-type="float" office:value="2954.63" table:style-name="ce96">
            <text:p>2.955</text:p>
          </table:table-cell>
          <table:table-cell office:value-type="float" office:value="2954.63" table:style-name="ce96">
            <text:p>2.955</text:p>
          </table:table-cell>
          <table:table-cell office:value-type="float" office:value="1" table:style-name="ce85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SECRETÁRIA DE DIRETOR</text:p>
          </table:table-cell>
          <table:table-cell office:value-type="float" office:value="2498.19" table:style-name="ce96">
            <text:p>2.498</text:p>
          </table:table-cell>
          <table:table-cell office:value-type="float" office:value="7494.58" table:style-name="ce82">
            <text:p>7.495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SSISTENTE TÉCNICO<text:s/><text:span text:style-name="T3">(7)</text:span></text:p>
          </table:table-cell>
          <table:table-cell office:value-type="float" office:value="2498.09" table:style-name="ce96">
            <text:p>2.498</text:p>
          </table:table-cell>
          <table:table-cell office:value-type="float" office:value="6245.49" table:style-name="ce82">
            <text:p>6.245</text:p>
          </table:table-cell>
          <table:table-cell office:value-type="float" office:value="4" table:style-name="ce79">
            <text:p>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SECRETÁRIA DO CONSELHO REGIONAL<text:s/><text:span text:style-name="T3">(8)</text:span></text:p>
          </table:table-cell>
          <table:table-cell office:value-type="float" office:value="2498.19" table:style-name="ce96">
            <text:p>2.498</text:p>
          </table:table-cell>
          <table:table-cell office:value-type="float" office:value="2498.09" table:style-name="ce96">
            <text:p>2.498</text:p>
          </table:table-cell>
          <table:table-cell office:value-type="float" office:value="1" table:style-name="ce79">
            <text:p>1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6">
            <text:p>INSTRUTOR DE FORMAÇÃO PROFISSIONAL I</text:p>
          </table:table-cell>
          <table:table-cell office:value-type="float" office:value="2616.66" table:style-name="ce96">
            <text:p>2.617</text:p>
          </table:table-cell>
          <table:table-cell office:value-type="float" office:value="4531.21" table:style-name="ce82">
            <text:p>4.531</text:p>
          </table:table-cell>
          <table:table-cell office:value-type="float" office:value="16" table:style-name="ce85">
            <text:p>16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AUXILIAR DE LABORATÓRIO I, ASSISTENTE ADMINISTRATIVO, TÉCNICO DE MANUTENÇÃO, ASSISTENTE TÉCNICO I, MOTORISTA DE CARRETA.</text:p>
          </table:table-cell>
          <table:table-cell office:value-type="float" office:value="2234.27" table:style-name="ce82">
            <text:p>2.234</text:p>
          </table:table-cell>
          <table:table-cell office:value-type="float" office:value="3869.03" table:style-name="ce82">
            <text:p>3.869</text:p>
          </table:table-cell>
          <table:table-cell office:value-type="float" office:value="42" table:style-name="ce89">
            <text:p>42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MOTORISTA, AUXILIAR ADMINISTRATIVO I, AUXILIAR DE SERVIÇOS ESPECIALIZADOS I, ASSISTENTE TÉCNICO.</text:p>
          </table:table-cell>
          <table:table-cell office:value-type="float" office:value="1679.45" table:style-name="ce82">
            <text:p>1.679</text:p>
          </table:table-cell>
          <table:table-cell office:value-type="float" office:value="2908.26" table:style-name="ce82">
            <text:p>2.908</text:p>
          </table:table-cell>
          <table:table-cell office:value-type="float" office:value="1" table:style-name="ce89">
            <text:p>1</text:p>
          </table:table-cell>
          <table:table-cell table:number-columns-repeated="16380" table:style-name="ce73"/>
        </table:table-row>
        <table:table-row table:style-name="ro4">
          <table:table-cell office:value-type="string" table:style-name="ce77">
            <text:p>AUXILIAR ADMINISTRATIVO, AUXILIAR DE LABORATÓRIO, AUXILIAR DE SERVIÇOS GERAIS I, AUXILIAR DE SERVIÇOS ESPECIALIZADOS, GARÇOM.</text:p>
          </table:table-cell>
          <table:table-cell office:value-type="float" office:value="1342.08" table:style-name="ce82">
            <text:p>1.342</text:p>
          </table:table-cell>
          <table:table-cell office:value-type="float" office:value="2324.0500000000002" table:style-name="ce82">
            <text:p>2.324</text:p>
          </table:table-cell>
          <table:table-cell office:value-type="float" office:value="4" table:style-name="ce89">
            <text:p>4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AUXILIAR DE SERVIÇOS GERAIS</text:p>
          </table:table-cell>
          <table:table-cell office:value-type="float" office:value="1254" table:style-name="ce96">
            <text:p>1.254</text:p>
          </table:table-cell>
          <table:table-cell office:value-type="float" office:value="2171.52" table:style-name="ce82">
            <text:p>2.172</text:p>
          </table:table-cell>
          <table:table-cell office:value-type="float" office:value="7" table:style-name="ce85">
            <text:p>7</text:p>
          </table:table-cell>
          <table:table-cell table:number-columns-repeated="16380" table:style-name="ce73"/>
        </table:table-row>
        <table:table-row table:style-name="ro1">
          <table:table-cell office:value-type="string" table:style-name="ce83">
            <text:p>INSTRUTOR DE FORMAÇÃO PROFISSIONAL - HORISTA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82">
            <text:p>22</text:p>
          </table:table-cell>
          <table:table-cell office:value-type="float" office:value="59" table:style-name="ce85">
            <text:p>59</text:p>
          </table:table-cell>
          <table:table-cell table:number-columns-repeated="16380" table:style-name="ce73"/>
        </table:table-row>
        <table:table-row table:style-name="ro1">
          <table:table-cell table:number-columns-repeated="3" table:style-name="ce73"/>
          <table:table-cell table:number-columns-repeated="2" table:style-name="ce97"/>
          <table:table-cell table:number-columns-repeated="16379"/>
        </table:table-row>
        <table:table-row table:style-name="ro1">
          <table:table-cell office:value-type="string" table:style-name="ce90">
            <text:p>NOTAS EXPLICATIVAS:</text:p>
          </table:table-cell>
          <table:table-cell table:number-columns-repeated="2" table:style-name="ce91"/>
          <table:table-cell table:style-name="ce92"/>
          <table:table-cell table:number-columns-repeated="16380" table:style-name="ce73"/>
        </table:table-row>
        <table:table-row table:style-name="ro1">
          <table:table-cell office:value-type="string" table:number-columns-spanned="4" table:number-rows-spanned="1" table:style-name="ce99">
            <text:p><text:span text:style-name="T5">(1)</text:span><text:s/>O Superintendente Regional do SESI DR/RN, faz parte do quadro de empregados do SENAI, cedido com ônus para o SESI DR/RN.</text:p>
          </table:table-cell>
          <table:covered-table-cell table:number-columns-repeated="3"/>
          <table:table-cell table:number-columns-repeated="16380" table:style-name="ce73"/>
        </table:table-row>
        <table:table-row table:style-name="ro1">
          <table:table-cell office:value-type="string" table:number-columns-spanned="4" table:number-rows-spanned="1" table:style-name="ce102">
            <text:p><text:span text:style-name="T5">(2)</text:span><text:s/>Cargo Comissionado da entidade SESI - empregada do SENAI, cedida com ônus para o SESI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3">(3)</text:span><text:s/>Assessor Técnico Corporativo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<text:span text:style-name="T3">(4)</text:span><text:s/>Gerente Corporativo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9">
            <text:p><text:span text:style-name="T5">(5)</text:span><text:s/>Gerente de Unidade (área corporativa)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2">
            <text:p><text:span text:style-name="T5">(6)</text:span><text:s/>Não foram nomeados vice-diretores no SENAI DR/RN - os diretores das Unidades acumulam as funçõ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9">
            <text:p><text:span text:style-name="T5">(7)</text:span><text:s/>Assistente Técnico (cargo comissionado-área corporativa) recebe remuneração de acordo com a tabela salarial da FIERN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2">
            <text:p><text:span text:style-name="T5">(8)</text:span><text:s/>A Secretária da Conselho Regional do SENAI DR/RN, recebe Gratificação de Função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1">
            <text:p>Conforme estabelece o PCCS – Plano de Cargos, carreiras e salários, os critérios de evolução nas carreiras são: Progressão (mérito e antiguidade); Promoção (mudança do profissional para uma classe superior); Reenquadramento (ato de relocar o profissional em outro cargo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8">
            <text:p>40 (quarenta) empregados recebem adicionais por tempo de serviços (anuênios);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8">
            <text:p>45 (quarenta e cinco) empregados recebem adicionais por tempo de serviços (quinquênio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73"/>
          <table:table-cell table:style-name="ce93"/>
          <table:table-cell table:number-columns-repeated="16380"/>
        </table:table-row>
        <table:table-row table:style-name="ro1">
          <table:table-cell office:value-type="string" table:style-name="ce94">
            <text:p>Fonte: Unidade de Recursos Humanos - Sistema FIERN</text:p>
          </table:table-cell>
          <table:table-cell table:number-columns-repeated="2" table:style-name="ce73"/>
          <table:table-cell table:style-name="ce93"/>
          <table:table-cell table:number-columns-repeated="16380"/>
        </table:table-row>
        <table:table-row table:style-name="ro9">
          <table:table-cell office:value-type="string" table:style-name="ce94">
            <text:p>Natal, RN, 31 de dezembro 2022</text:p>
          </table:table-cell>
          <table:table-cell table:number-columns-repeated="2" table:style-name="ce73"/>
          <table:table-cell table:style-name="ce93"/>
          <table:table-cell table:number-columns-repeated="16380"/>
        </table:table-row>
        <table:table-row table:number-rows-repeated="1048515" table:style-name="ro10">
          <table:table-cell table:number-columns-repeated="16384"/>
        </table:table-row>
      </table:table>
      <table:table table:name="Plan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1">
          <table:table-cell office:value-type="string" table:number-columns-spanned="1" table:number-rows-spanned="2" table:style-name="ce110">
            <text:p>CARGOS COMISSIONADOS</text:p>
          </table:table-cell>
          <table:table-cell office:value-type="string" table:number-columns-spanned="2" table:number-rows-spanned="1" table:style-name="ce112">
            <text:p>NIVEL I</text:p>
          </table:table-cell>
          <table:covered-table-cell/>
          <table:table-cell office:value-type="string" table:number-columns-spanned="2" table:number-rows-spanned="1" table:style-name="ce112">
            <text:p>NIVEL II</text:p>
          </table:table-cell>
          <table:covered-table-cell/>
          <table:table-cell office:value-type="string" table:number-columns-spanned="2" table:number-rows-spanned="1" table:style-name="ce112">
            <text:p>NIVEL III</text:p>
          </table:table-cell>
          <table:covered-table-cell/>
          <table:table-cell office:value-type="string" table:number-columns-spanned="2" table:number-rows-spanned="1" table:style-name="ce112">
            <text:p>NIVEL IV</text:p>
          </table:table-cell>
          <table:covered-table-cell/>
          <table:table-cell office:value-type="string" table:number-columns-spanned="2" table:number-rows-spanned="1" table:style-name="ce108">
            <text:p>NIVEL V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72">
            <text:p>VALOR</text:p>
          </table:table-cell>
          <table:table-cell office:value-type="string" table:style-name="ce72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DIRETOR REGIONAL</text:p>
          </table:table-cell>
          <table:table-cell office:value-type="float" office:value="21027.99" table:style-name="ce14">
            <text:p><text:s/>21.027,99<text:s/></text:p>
          </table:table-cell>
          <table:table-cell office:value-type="percentage" office:value="1" table:style-name="ce15">
            <text:p>10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number-columns-repeated="2" table:style-name="ce22"/>
          <table:table-cell table:style-name="ce14"/>
          <table:table-cell table:style-name="ce22"/>
          <table:table-cell table:style-name="ce18"/>
          <table:table-cell table:style-name="ce19"/>
          <table:table-cell table:number-columns-repeated="16373"/>
        </table:table-row>
        <table:table-row table:style-name="ro11">
          <table:table-cell office:value-type="string" table:style-name="ce13">
            <text:p>DIRETOR DE OPERAÇÕES</text:p>
          </table:table-cell>
          <table:table-cell office:value-type="float" office:value="17873.791499999999" table:formula="of:=[.B3]*[.C5]" table:style-name="ce14">
            <text:p><text:s/>17.873,79<text:s/></text:p>
          </table:table-cell>
          <table:table-cell office:value-type="percentage" office:value="0.85" table:style-name="ce15">
            <text:p>85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4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12">
          <table:table-cell office:value-type="string" table:style-name="ce23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0" table:formula="of:=[.$B$8]*[.E7]" table:style-name="ce14">
            <text:p><text:s/>-<text:s text:c="3"/></text:p>
          </table:table-cell>
          <table:table-cell office:value-type="percentage" office:value="0.5" table:style-name="ce15">
            <text:p>50,00%</text:p>
          </table:table-cell>
          <table:table-cell office:value-type="float" office:value="0" table:formula="of:=[.$B$8]*[.G7]" table:style-name="ce14">
            <text:p><text:s/>-<text:s text:c="3"/></text:p>
          </table:table-cell>
          <table:table-cell office:value-type="percentage" office:value="0.6" table:style-name="ce15">
            <text:p>60,00%</text:p>
          </table:table-cell>
          <table:table-cell office:value-type="float" office:value="0" table:formula="of:=[.$B$8]*[.I7]" table:style-name="ce14">
            <text:p><text:s/>-<text:s text:c="3"/></text:p>
          </table:table-cell>
          <table:table-cell office:value-type="percentage" office:value="0.7" table:style-name="ce15">
            <text:p>70,00%</text:p>
          </table:table-cell>
          <table:table-cell office:value-type="float" office:value="16822.400000000001" table:style-name="ce24">
            <text:p><text:s/>16.822,40<text:s/></text:p>
          </table:table-cell>
          <table:table-cell office:value-type="percentage" office:value="0.8" table:style-name="ce25">
            <text:p>80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3">
          <table:table-cell office:value-type="string" table:style-name="ce23">
            <text:p>ASSESSOR DE DIRETOR e GERENTE DO INSTITUTO SENAI DE TECNOLOGIAS - IST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E9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8411.1960000000017" table:formula="of:=[.B3]*[.G9]" table:style-name="ce14">
            <text:p><text:s/>8.411,20<text:s/></text:p>
          </table:table-cell>
          <table:table-cell office:value-type="percentage" office:value="0.4" table:style-name="ce15">
            <text:p>40,00%</text:p>
          </table:table-cell>
          <table:table-cell office:value-type="float" office:value="9462.5955000000013" table:formula="of:=[.B3]*[.I9]" table:style-name="ce14">
            <text:p><text:s/>9.462,60<text:s/></text:p>
          </table:table-cell>
          <table:table-cell office:value-type="percentage" office:value="0.45" table:style-name="ce15">
            <text:p>45,00%</text:p>
          </table:table-cell>
          <table:table-cell office:value-type="float" office:value="10513.995000000001" table:formula="of:=[.B3]*[.K9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DIRETOR DE CENTR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I11]" table:style-name="ce14">
            <text:p><text:s/>7.359,80<text:s/></text:p>
          </table:table-cell>
          <table:table-cell office:value-type="percentage" office:value="0.35" table:style-name="ce15">
            <text:p>35,00%</text:p>
          </table:table-cell>
          <table:table-cell office:value-type="float" office:value="10513.995000000001" table:formula="of:=[.B3]*[.K11]" table:style-name="ce24">
            <text:p><text:s/>10.514,00<text:s/></text:p>
          </table:table-cell>
          <table:table-cell office:value-type="percentage" office:value="0.5" table:style-name="ce25">
            <text:p>50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ASSESSOR TÉCNICO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5782.69" table:style-name="ce14">
            <text:p><text:s/>5.782,69<text:s/></text:p>
          </table:table-cell>
          <table:table-cell office:value-type="percentage" office:value="0.27500000000000002" table:style-name="ce15">
            <text:p>27,5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3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VICE DIRETOR DE CENTRO</text:p>
          </table:table-cell>
          <table:table-cell office:value-type="float" office:value="3154.1985" table:formula="of:=[.B3]*[.C15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15">
            <text:p>30,00%</text:p>
          </table:table-cell>
          <table:table-cell office:value-type="float" office:value="7359.7965000000004" table:formula="of:=[.B3]*[.K15]" table:style-name="ce24">
            <text:p><text:s/>7.359,80<text:s/></text:p>
          </table:table-cell>
          <table:table-cell office:value-type="percentage" office:value="0.35" table:style-name="ce25">
            <text:p>35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style-name="ce13">
            <text:p>AGENTE DE MERCADO - NÍVEL SUPERIOR</text:p>
          </table:table-cell>
          <table:table-cell office:value-type="float" office:value="3785.0382" table:formula="of:=[.B3]*[.C17]" table:style-name="ce32">
            <text:p><text:s/>3.785,04<text:s/></text:p>
          </table:table-cell>
          <table:table-cell office:value-type="percentage" office:value="0.18" table:style-name="ce33">
            <text:p>18,00%</text:p>
          </table:table-cell>
          <table:table-cell office:value-type="float" office:value="4205.59" table:style-name="ce32">
            <text:p><text:s/>4.205,59<text:s/></text:p>
          </table:table-cell>
          <table:table-cell office:value-type="percentage" office:value="0.2" table:style-name="ce33">
            <text:p>20,00%</text:p>
          </table:table-cell>
          <table:table-cell office:value-type="float" office:value="4626.1578" table:formula="of:=[.B3]*[.G17]" table:style-name="ce32">
            <text:p><text:s/>4.626,16<text:s/></text:p>
          </table:table-cell>
          <table:table-cell office:value-type="percentage" office:value="0.22" table:style-name="ce33">
            <text:p>22,00%</text:p>
          </table:table-cell>
          <table:table-cell office:value-type="float" office:value="5046.7175999999999" table:formula="of:=[.B3]*[.I17]" table:style-name="ce32">
            <text:p><text:s/>5.046,72<text:s/></text:p>
          </table:table-cell>
          <table:table-cell office:value-type="percentage" office:value="0.24" table:style-name="ce33">
            <text:p>24,00%</text:p>
          </table:table-cell>
          <table:table-cell office:value-type="float" office:value="5467.2774000000009" table:formula="of:=[.B3]*[.K17]" table:style-name="ce32">
            <text:p><text:s/>5.467,28<text:s/></text:p>
          </table:table-cell>
          <table:table-cell office:value-type="percentage" office:value="0.26" table:style-name="ce34">
            <text:p>26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AGENTE DE MERCADO - NÍVEL MÉDIO</text:p>
          </table:table-cell>
          <table:table-cell office:value-type="float" office:value="2313.0700000000002" table:style-name="ce32">
            <text:p><text:s/>2.313,07<text:s/></text:p>
          </table:table-cell>
          <table:table-cell office:value-type="percentage" office:value="0.11" table:style-name="ce33">
            <text:p>11,00%</text:p>
          </table:table-cell>
          <table:table-cell office:value-type="float" office:value="2733.6387000000004" table:formula="of:=[.B3]*[.E19]" table:style-name="ce32">
            <text:p><text:s/>2.733,64<text:s/></text:p>
          </table:table-cell>
          <table:table-cell office:value-type="percentage" office:value="0.13" table:style-name="ce33">
            <text:p>13,00%</text:p>
          </table:table-cell>
          <table:table-cell office:value-type="float" office:value="3154.1985" table:formula="of:=[.B3]*[.G19]" table:style-name="ce32">
            <text:p><text:s/>3.154,20<text:s/></text:p>
          </table:table-cell>
          <table:table-cell office:value-type="percentage" office:value="0.15" table:style-name="ce33">
            <text:p>15,00%</text:p>
          </table:table-cell>
          <table:table-cell office:value-type="float" office:value="3574.75" table:style-name="ce32">
            <text:p><text:s/>3.574,75<text:s/></text:p>
          </table:table-cell>
          <table:table-cell office:value-type="percentage" office:value="0.17" table:style-name="ce33">
            <text:p>17,00%</text:p>
          </table:table-cell>
          <table:table-cell office:value-type="float" office:value="3995.3181000000004" table:formula="of:=[.B3]*[.K19]" table:style-name="ce32">
            <text:p><text:s/>3.995,32<text:s/></text:p>
          </table:table-cell>
          <table:table-cell office:value-type="percentage" office:value="0.19" table:style-name="ce34">
            <text:p>19,00%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SECRETÁRIA DE DIRETOR</text:p>
          </table:table-cell>
          <table:table-cell office:value-type="float" office:value="2102.7990000000004" table:formula="of:=[.B3]*[.C21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3154.1985" table:formula="of:=[.B3]*[.E21]" table:style-name="ce14">
            <text:p><text:s/>3.154,20<text:s/></text:p>
          </table:table-cell>
          <table:table-cell office:value-type="percentage" office:value="0.15" table:style-name="ce15">
            <text:p>15,00%</text:p>
          </table:table-cell>
          <table:table-cell office:value-type="float" office:value="4205.59" table:style-name="ce14">
            <text:p><text:s/>4.205,59<text:s/></text:p>
          </table:table-cell>
          <table:table-cell office:value-type="percentage" office:value="0.2" table:style-name="ce15">
            <text:p>20,00%</text:p>
          </table:table-cell>
          <table:table-cell office:value-type="float" office:value="5256.99" table:style-name="ce14">
            <text:p><text:s/>5.256,99<text:s/></text:p>
          </table:table-cell>
          <table:table-cell office:value-type="percentage" office:value="0.25" table:style-name="ce15">
            <text:p>25,00%</text:p>
          </table:table-cell>
          <table:table-cell office:value-type="float" office:value="6308.39" table:style-name="ce14">
            <text:p><text:s/>6.308,39<text:s/></text:p>
          </table:table-cell>
          <table:table-cell office:value-type="percentage" office:value="0.3" table:style-name="ce25">
            <text:p>30,00%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15"/>
          <table:table-cell table:style-name="ce14"/>
          <table:table-cell table:style-name="ce2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19"/>
          <table:table-cell table:number-columns-repeated="16373"/>
        </table:table-row>
        <table:table-row table:style-name="ro11">
          <table:table-cell office:value-type="string" table:style-name="ce13">
            <text:p>SECRETÁRIA DO CONSELHO REGIONAL</text:p>
          </table:table-cell>
          <table:table-cell office:value-type="float" office:value="2102.7990000000004" table:formula="of:=[.B3]*[.C23]" table:style-name="ce14">
            <text:p><text:s/>2.102,80<text:s/></text:p>
          </table:table-cell>
          <table:table-cell office:value-type="percentage" office:value="0.1" table:style-name="ce15">
            <text:p>10,0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1">
          <table:table-cell office:value-type="string" table:style-name="ce13">
            <text:p>DIRETOR EXECUTIVO DO CTGÁS</text:p>
          </table:table-cell>
          <table:table-cell office:value-type="float" office:value="29490.720000000001" table:style-name="ce14">
            <text:p><text:s/>29.490,72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0"/>
          <table:table-cell table:style-name="ce14"/>
          <table:table-cell table:style-name="ce3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35"/>
          <table:table-cell table:number-columns-repeated="16373"/>
        </table:table-row>
        <table:table-row table:style-name="ro11">
          <table:table-cell office:value-type="string" table:style-name="ce13">
            <text:p>DIRETOR DE OPERAÇÕES - CTGÁS</text:p>
          </table:table-cell>
          <table:table-cell office:value-type="float" office:value="15512.69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office:value-type="string" table:style-name="ce13">
            <text:p>DIRETOR DE DESENVOLVIMENTO - CTGÁS</text:p>
          </table:table-cell>
          <table:table-cell office:value-type="float" office:value="15512.69" table:formula="of:=[.B27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7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7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23">
            <text:p>DIRETOR DO INSTITUTO SENAI DE INOVAÇÃO - ISI</text:p>
          </table:table-cell>
          <table:table-cell office:value-type="float" office:value="15512.69" table:formula="of:=[.B28]" table:style-name="ce14">
            <text:p><text:s/>15.512,69<text:s/></text:p>
          </table:table-cell>
          <table:table-cell office:value-type="string" table:style-name="ce36">
            <text:p>-</text:p>
          </table:table-cell>
          <table:table-cell office:value-type="float" office:value="17993.87" table:formula="of:=[.D28]" table:style-name="ce14">
            <text:p><text:s/>17.993,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165.78" table:formula="of:=[.F28]" table:style-name="ce14">
            <text:p><text:s/>20.165,7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3"/>
        </table:table-row>
        <table:table-row table:style-name="ro1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3"/>
        </table:table-row>
        <table:table-row table:style-name="ro1">
          <table:table-cell office:value-type="string" table:style-name="ce37">
            <text:p>COORDENADOR DE UNIDADE - CTGÁS</text:p>
          </table:table-cell>
          <table:table-cell office:value-type="float" office:value="6062.39" table:style-name="ce38">
            <text:p><text:s/>6.062,39<text:s/></text:p>
          </table:table-cell>
          <table:table-cell office:value-type="string" table:style-name="ce39">
            <text:p>-</text:p>
          </table:table-cell>
          <table:table-cell office:value-type="float" office:value="9237.09" table:style-name="ce38">
            <text:p><text:s/>9.237,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410.61" table:style-name="ce41">
            <text:p><text:s/>12.410,6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3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15">
            <text:p>FUNÇÕES GRATIFICADAS</text:p>
          </table:table-cell>
          <table:table-cell office:value-type="string" table:number-columns-spanned="2" table:number-rows-spanned="1" table:style-name="ce112">
            <text:p>I</text:p>
          </table:table-cell>
          <table:covered-table-cell/>
          <table:table-cell office:value-type="string" table:number-columns-spanned="2" table:number-rows-spanned="1" table:style-name="ce112">
            <text:p>II</text:p>
          </table:table-cell>
          <table:covered-table-cell/>
          <table:table-cell office:value-type="string" table:number-columns-spanned="2" table:number-rows-spanned="1" table:style-name="ce112">
            <text:p>III</text:p>
          </table:table-cell>
          <table:covered-table-cell/>
          <table:table-cell office:value-type="string" table:number-columns-spanned="2" table:number-rows-spanned="1" table:style-name="ce112">
            <text:p>IV</text:p>
          </table:table-cell>
          <table:covered-table-cell/>
          <table:table-cell office:value-type="string" table:number-columns-spanned="2" table:number-rows-spanned="1" table:style-name="ce117">
            <text:p>V</text:p>
          </table:table-cell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09">
            <text:p>VALOR</text:p>
          </table:table-cell>
          <table:covered-table-cell/>
          <table:table-cell office:value-type="string" table:number-columns-spanned="2" table:number-rows-spanned="1" table:style-name="ce118">
            <text:p>VALOR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53">
            <text:p>MOTORISTA DA DIRETORIA REGIONAL</text:p>
          </table:table-cell>
          <table:table-cell office:value-type="float" office:value="425.25" table:number-columns-spanned="2" table:number-rows-spanned="1" table:style-name="ce113">
            <text:p>425,25</text:p>
          </table:table-cell>
          <table:covered-table-cell/>
          <table:table-cell office:value-type="float" office:value="850.49" table:number-columns-spanned="2" table:number-rows-spanned="1" table:style-name="ce113">
            <text:p>850,49</text:p>
          </table:table-cell>
          <table:covered-table-cell/>
          <table:table-cell office:value-type="float" office:value="1275.74" table:number-columns-spanned="2" table:number-rows-spanned="1" table:style-name="ce113">
            <text:p>1.275,74</text:p>
          </table:table-cell>
          <table:covered-table-cell/>
          <table:table-cell office:value-type="float" office:value="1699.81" table:number-columns-spanned="2" table:number-rows-spanned="1" table:style-name="ce113">
            <text:p>1.699,81</text:p>
          </table:table-cell>
          <table:covered-table-cell/>
          <table:table-cell office:value-type="float" office:value="2125.06" table:number-columns-spanned="2" table:number-rows-spanned="1" table:style-name="ce114">
            <text:p>2.125,06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4">
            <text:p>GARÇOM</text:p>
          </table:table-cell>
          <table:table-cell office:value-type="float" office:value="425.25" table:formula="of:=[.B35]" table:number-columns-spanned="2" table:number-rows-spanned="1" table:style-name="ce119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119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119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119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120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</table:table>
      <table:table table:name="Plan1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4" table:default-cell-style-name="ce70"/>
        <table:table-column table:style-name="co4" table:number-columns-repeated="16379" table:default-cell-style-name="ce2"/>
        <table:table-row table:style-name="ro10">
          <table:table-cell office:value-type="string" table:number-columns-spanned="2" table:number-rows-spanned="1" table:style-name="ce121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0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21">
            <text:p>Departamento Regional - SENAI/DR/RN</text:p>
          </table:table-cell>
          <table:covered-table-cell/>
          <table:table-cell table:number-columns-spanned="2" table:number-rows-spanned="1" table:style-name="ce121"/>
          <table:covered-table-cell/>
          <table:table-cell table:style-name="ce70"/>
          <table:table-cell table:number-columns-repeated="16379"/>
        </table:table-row>
        <table:table-row table:style-name="ro10">
          <table:table-cell table:number-columns-repeated="2" table:style-name="ce2"/>
          <table:table-cell table:number-columns-spanned="2" table:number-rows-spanned="1" table:style-name="ce122"/>
          <table:covered-table-cell/>
          <table:table-cell table:style-name="ce70"/>
          <table:table-cell table:number-columns-repeated="16379"/>
        </table:table-row>
        <table:table-row table:style-name="ro10">
          <table:table-cell office:value-type="string" table:style-name="ce63">
            <text:p>CARGOS</text:p>
          </table:table-cell>
          <table:table-cell office:value-type="string" table:style-name="ce64">
            <text:p>PONTO INICIAL(R$)</text:p>
          </table:table-cell>
          <table:table-cell office:value-type="string" table:style-name="ce64">
            <text:p>PONTO FINAL(R$)</text:p>
          </table:table-cell>
          <table:table-cell office:value-type="string" table:style-name="ce65">
            <text:p>EMPREGADOS</text:p>
          </table:table-cell>
          <table:table-cell table:style-name="ce70"/>
          <table:table-cell table:number-columns-repeated="16379" table:style-name="ce66"/>
        </table:table-row>
        <table:table-row table:style-name="ro11">
          <table:table-cell office:value-type="string" table:style-name="ce62">
            <text:p>DIRETOR EXECUTIVO DO CTGAS</text:p>
          </table:table-cell>
          <table:table-cell office:value-type="float" office:value="29491" table:style-name="ce61">
            <text:p>29.491</text:p>
          </table:table-cell>
          <table:table-cell office:value-type="float" office:value="29491" table:style-name="ce61">
            <text:p>29.491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2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6">
            <text:p>3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6">
            <text:p>2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2-1" table:style-name="ce70">
            <text:p>1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6">
            <text:p>7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7">
            <text:p>2</text:p>
          </table:table-cell>
          <table:table-cell table:style-name="ce71"/>
          <table:table-cell table:number-columns-repeated="16379" table:style-name="ce55"/>
        </table:table-row>
        <table:table-row table:style-name="ro11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7">
            <text:p>1</text:p>
          </table:table-cell>
          <table:table-cell table:style-name="ce71"/>
          <table:table-cell table:number-columns-repeated="16379" table:style-name="ce55"/>
        </table:table-row>
        <table:table-row table:style-name="ro11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1-1" table:style-name="ce70">
            <text:p>16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69">
            <text:p>15</text:p>
          </table:table-cell>
          <table:table-cell office:value-type="float" office:value="15" table:formula="of:=16-1" table:style-name="ce70">
            <text:p>15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69">
            <text:p>30</text:p>
          </table:table-cell>
          <table:table-cell office:value-type="float" office:value="30" table:formula="of:=31-1" table:style-name="ce70">
            <text:p>30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69">
            <text:p>16</text:p>
          </table:table-cell>
          <table:table-cell office:value-type="float" office:value="16" table:formula="of:=18-2" table:style-name="ce70">
            <text:p>16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69">
            <text:p>37</text:p>
          </table:table-cell>
          <table:table-cell office:value-type="float" office:value="37" table:formula="of:=38-1" table:style-name="ce70">
            <text:p>37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VICE DIRETOR DE CENTRO</text:p>
          </table:table-cell>
          <table:table-cell office:value-type="float" office:value="3154" table:style-name="ce61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6">
            <text:p>5</text:p>
          </table:table-cell>
          <table:table-cell table:style-name="ce70"/>
          <table:table-cell table:number-columns-repeated="16379"/>
        </table:table-row>
        <table:table-row table:style-name="ro12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69">
            <text:p>23</text:p>
          </table:table-cell>
          <table:table-cell office:value-type="float" office:value="23" table:formula="of:=25-1-1" table:style-name="ce70">
            <text:p>23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69">
            <text:p>25</text:p>
          </table:table-cell>
          <table:table-cell office:value-type="float" office:value="25" table:formula="of:=26-1" table:style-name="ce70">
            <text:p>25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6">
            <text:p>0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6">
            <text:p>4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4-2" table:style-name="ce70">
            <text:p>2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1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6">
            <text:p>19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6">
            <text:p>1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6">
            <text:p>10</text:p>
          </table:table-cell>
          <table:table-cell table:style-name="ce70"/>
          <table:table-cell table:number-columns-repeated="16379"/>
        </table:table-row>
        <table:table-row table:style-name="ro13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69">
            <text:p>70</text:p>
          </table:table-cell>
          <table:table-cell office:value-type="float" office:value="70" table:formula="of:=71-1" table:style-name="ce70">
            <text:p>70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6">
            <text:p>8</text:p>
          </table:table-cell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2"/>
          <table:table-cell office:value-type="float" office:value="318" table:formula="of:=SUM([.D5:.D38])" table:style-name="ce68">
            <text:p>318</text:p>
          </table:table-cell>
          <table:table-cell table:style-name="ce70"/>
          <table:table-cell table:number-columns-repeated="16379"/>
        </table:table-row>
        <table:table-row table:style-name="ro10">
          <table:table-cell office:value-type="string" table:style-name="ce57">
            <text:p>NOTA INFORMATIVA: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office:value-type="string" table:style-name="ce58">
            <text:p>Número de empregados com adicionais por tempo de serviço: Anuênios 80 (oitenta); Quinquenios - 88 (oitenta e oito).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58"/>
          <table:table-cell table:style-name="ce59"/>
          <table:table-cell table:style-name="ce70"/>
          <table:table-cell table:number-columns-repeated="16379"/>
        </table:table-row>
        <table:table-row table:style-name="ro11">
          <table:table-cell office:value-type="string" table:style-name="ce60">
            <text:p>Fonte: Unidade Corporativa de Recursos Humanos - Sistema FIERN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1">
          <table:table-cell office:value-type="string" table:style-name="ce60">
            <text:p>Data Base: 30/09/2017</text:p>
          </table:table-cell>
          <table:table-cell table:number-columns-repeated="2" table:style-name="ce58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repeated="3" table:style-name="ce2"/>
          <table:table-cell table:style-name="ce7"/>
          <table:table-cell table:style-name="ce70"/>
          <table:table-cell table:number-columns-repeated="16379"/>
        </table:table-row>
        <table:table-row table:number-rows-repeated="2" table:style-name="ro10">
          <table:table-cell table:number-columns-repeated="3" table:style-name="ce2"/>
          <table:table-cell table:style-name="ce59"/>
          <table:table-cell table:style-name="ce70"/>
          <table:table-cell table:number-columns-repeated="16379"/>
        </table:table-row>
        <table:table-row table:style-name="ro10">
          <table:table-cell table:number-columns-spanned="4" table:number-rows-spanned="1" table:style-name="ce123"/>
          <table:covered-table-cell table:number-columns-repeated="3"/>
          <table:table-cell table:style-name="ce70"/>
          <table:table-cell table:number-columns-repeated="16379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275590551181102in" fo:margin-bottom="0.393700787401575in" fo:margin-left="0.393700787401575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/>
    <dc:description/>
    <dc:subject/>
    <meta:initial-creator>jalmir</meta:initial-creator>
    <dc:creator>Michael Bruno Gomes de Aguiar</dc:creator>
    <meta:creation-date>2012-12-19T18:21:27Z</meta:creation-date>
    <dc:date>2023-01-13T12:51:04Z</dc:date>
    <meta:print-date>2023-01-13T12:50:53Z</meta:print-date>
    <meta:user-defined meta:name="ContentTypeId">0x010100E6C8B56AD079764ABE7F66D1073BCA08</meta:user-defined>
  </office:meta>
</office:document-meta>
</file>