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10" table:number-rows-spanned="1" table:style-name="ce8">
            <text:p>Relação de Dirigent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">
            <text:p>Departamento Regional - SENAI DR/ R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">
            <text:p>Não recebem remuneração.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maro Sales de Araújo - Presidente do Conselho Regional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lberto Henrique Serejo Gome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Cristiano Cláudio Davim (Representante do Ministério do Trabalho e Previdência - Suplente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Éder Nobre Praxedes (Representante do Ministério do Trabalho e Previdência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ilson Batista da Trindade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naldo Mendonça Barret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Neves de Brito Neto (Representante dos Trabalhadores da Indústria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Vilmar Pereira Segund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Gustavo Henrique Calafange Motta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Heuler Teixeira Mato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aedson Dantas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ntônio de Souza (Representante dos Trabalhadores da Indústria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rnóbio de Araújo Filho - (Representante do Ministério da Educação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arcelo Caetano Rosado Maia Batista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ário Tavares de Oliveira Cavalcanti Neto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Samuel Carvalho de Aragão (Representante do Ministério da Educação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Emerson da Cunha Batista <text:s/>- Diretor Regional do SENAI*<text:s/><text:span text:style-name="T1">( até 8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Rodrigo Diniz de Mello <text:s/>- Diretor Regional do SENAI *<text:s text:c="2"/><text:span text:style-name="T1">( a partir de 9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Nota Informativa: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* Cargo de Diretor do Departamento Regional é de natureza técnica e ocupada por empregado. (Art. 39 do Regimento do SENAI)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SENAI_RN.$A$1:SENAI_RN.$J$24" table:base-cell-address="SENAI_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xenia</meta:initial-creator>
    <dc:creator>Michael Bruno Gomes de Aguiar</dc:creator>
    <meta:creation-date>2008-01-25T13:18:58Z</meta:creation-date>
    <dc:date>2023-01-13T12:49:51Z</dc:date>
    <meta:print-date>2022-10-13T18:22:33Z</meta:print-date>
  </office:meta>
</office:document-meta>
</file>