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SENAI_DR_R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PARTAMENTO REGIONAL - SENAI DR/RN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DAUTO SAB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CIMAR IZIDOR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DO DA SILV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TORRES SILV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KARENINE DE AZEVED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LEANDRO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MARIA DE MELO PARIS R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CARLO MIRAN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ORA VIEIRA CAVALC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AMELI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ANGELICA DA ESCOSSI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DE ARAUJO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ANE CE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KAROLINNE ALVES DA SILVA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IZA OLIVEIRA PESSO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ALBUQUERQUE COELHO SOUS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PEREIRA FUL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CLECIA GONCALV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ARAUJ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E OLIVEIRA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ARAUJO FURTUNATO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MARA MEDEIROS BEZE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MATIAS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GILKSANA SOUZ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DANIELLE DO NASCIMENTO GRANJEIR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DE LIM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LIMA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MARCOS DE MEDEIR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ECIDO TIAGO LEITE DE ANDRADE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RELIANO SILVA DE MIRAND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LUZ DE MEDEIROS PONTE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NILTON MEDEIROS NUN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ARAUJO DE SOUS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RAFAEL DANTAS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BARROS BEZER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DELFINO CUNH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GRACO LOPES ALV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FERREIRA DE OLIVEI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Y MINELY DA SILVA SANT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ALVES BESSA<text:s text:c="5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VITAL DE MEDEIROS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D XAVIER PAULINO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RO EVANDRO DA SILVA LOB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FERNANDES DA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IA MARIA DE GOIS LEITE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VINO FRANCISCO DA SILVA JUNIOR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OS SANTOS SALDANH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NSON RANGEL FERNANDES SANTO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S COELHO EUDES DA COST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MMYS KELSEN FLORENTINO DE SOUS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AS ALVES FERREIR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NEDSO FIRMINO DA FONSEC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DE OLIVEIRA BEZERR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FRANCA DO NASCIMEN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ANTAS GUEDES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LDO RODRIGUES DA ROCHA JUNIOR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WARD JOHN KEITH CORDELL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GONN VITTOR RODRIGUES MEDEIROS MACIEL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NE ANDRESSA FRIEDEL ROQUE SUCA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A MARIA DA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BEZERRA FERREIRA SOUS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LIMA DE MOURA LOP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SATURNINO CES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SON KLAY LOURENCO CALAC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JOSE DE OLIVEIRA ALVE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LE CARNEIRO ARAUJ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ALENCAR DE MEDEIRO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DA CUNHA BATI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Y JUSSIER COSTA JUNIOR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Y LIMA GALDINO DE ARAUJ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BSON SILVA RIBEIRO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CHRISTIANE CORREIA DE LIM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MAIA DA ROCH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GIA MARIA DE OLIVEIR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BENIGNO LOP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FREITAS FRASAO DA NOBREG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WERTON EMANOEL FERNANDES GUIMARAES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DE MIRANDA LEMOS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ERNANDES DO NASCIMEN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PINHEIRO DE MEDEIRO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CORREIA DE CARVALH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DE LIMA FARIAS PONCHERT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ANGELICA DE MESQUITA BOTELH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PATRICIA CIRILO MARQUE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JOHNATAN MARTINS DANTAS COST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ORESBERTO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AMANDA ALV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AS CHAGAS DE MORAI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ERINALDO DE SOUZA AQUINO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FABIO FEITOZA DANT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MAGNO MONTEIRO SOBRINH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MOREIRA MAI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VICENTE DE OLIVEI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ZA CRISTINA DE CARVALHO REVORED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ILDO PEIXOTO DE ARAUJ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RGE HENRIQUE DA SILVA VIAN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FFESON ALMEIDA MOUR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LANE DE AZEVEDO GOMES MARTINS COSTA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MANO JOSE FERREIRA DE FARIA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NY LORENA DE SOUSA FARIA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 COLONA LARANJA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ZA IALE CAMELO DA CUNHA LOPE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ULIANI PAULINELI GARBI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ILSON DE MEDEIROS LIM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DO SALVI DOS SANTOS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YTOR VITOR SOUZA BEZERRA DE AZEVED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DSON ANTUNES DE LIM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DSON DA SILVA RESENDE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BEZERRA FURTADO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FERREIRA DE SOUZ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ESIRENE BEZERRA DOS SANTO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ID LUCENA DE FARIA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YD DANIELA MEDEIROS BARBALH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IS MARIA BARBOSA GUIMARAES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LANDA KEYLA DE OLIVEIRA TEIX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MA PEREIRA DE MACEDO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 CARLOS DOS SANTOS SANTAN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TALO CHARLES SOARES DE MOU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LDO FERREIRA<text:s text:c="5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BEZERRA MATIA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CEA BEZERRIL FREIRE DE LIM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DE FONTES GUEDES LIM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E KELLY DE OLIVEIRA RIBEIR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CIRILO DE LIM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CORREIA DE AQUINO JUNIO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WALYRYS DE ALMEIDA RIBEIRO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E LIMA TORREAO CEREJ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MARIA DE ARAUJO NEVES GOI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ANTONIO VICTOR GOME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ONTES DA SILV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SON PEREIRA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ATHA WALLACE DA SILVA ARAUJ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OEM ESTIGARRIGA MENESCAL NET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O NASCIMENT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ELIEZEL PALHARES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NANDES DE ARAUJO SANTOS FILH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BERTO MOURA LESS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DRIGUES DA FONSECA SEGUND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ICENTE FERREIR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INICIUS DOS SANTOS CARL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WANDERSON OLIVEIR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MARY XAVIER DA CO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A CRISTINA DA SILVA LIRA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O ARAUJO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O SILVA OLIVEIR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MA OLIVEIRA LOP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VANIA FERNANDES DE OLIVEI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N ALBERTO CHAVEZ RUIZ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ELLYSON JOSE DANTAS DE ARAUJ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FERNANDES MARTIN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ENE CAMARA FILGUEIRA GUEDE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SANTOS DA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TA DE CASSIA JUSTIN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LIENY SYNARA DA SILVA DANTA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CAMILA ANDRADE COSTA SALE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IER MARTINS DA SILV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ANA KATIA OLIVEIRA SILV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ANE MICHELE DOS SANTOS COSTA SILVA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ENE FERREIRA DA SILVA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RAYANE LIMA DE OLIVEIRA DINIZ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ARY MENDES DINIZ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YA MARIA NILZA DE CARVALHO CANELLA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CRISTINA TAVAR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RGIVALDO NOGUEIRA DE MEDEIR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TSON HENRYCH TEIXEIRA DA SILV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ELIAS DE FARIAS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RAYANA MEDEIROS DOS SANTOS VASCONCELOS<text:s text:c="2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LIO GOES DE ALMEIDA FILH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E LIMA OLIV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OLIVEIRA SABIN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ELE DA SILVA FERR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DARLLING NERI DO CARM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ALVES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OMAR BRITO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DOUGLAS SILVA DO NASCIMENT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ANDRE CRUZ BEZERR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MAGNO CLESIO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DYELIA MARIA HERM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DE SANTANA MEL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NDRE GOMES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RILO OLIVEIRA AGUIAR NET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RQUILINO DE SOUSA NET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OSTA OLIVEIRA NE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NA KALY RAMALHO DA COSTA XAVIER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FREIRE DA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DENY GOMES CARNEIRO DA CUNH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DJA REGINA AGOSTINHO DE OLIVEIRA SILVA<text:s text:c="3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JOAO DAMASCENO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MESSIAS DE ALMEID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OLAVO INACIO DO NASCIMENT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CIO MIGUEL DA SILVA RODRIGUE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A VALESKA DUARTE DE OLIVEIRA NASCIMENTO<text:s text:c="2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ALEXANDRE GOM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LIO DE MELO BAYER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MENEZES DA COST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MAIA CAVALCANTI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NE EDSON NASCIMENTO DE MEL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EDUARDO FREITAS DANTA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CONCEICAO PROCOPIO DE LIM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GLORIA NAVARRO GUEDES FERNANDES<text:s text:c="3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S DORES DA SILVA DE MACEDO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S GRACAS PESSO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SOARES CARDOSO PENH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OSENEIDE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ANA BEZERRA DE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ENE DE PONT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TORRES CORREIA DE MELL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NE PINHEIRO DA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YANE SILVA DE OLIVEIRA GALDINO<text:span text:style-name="T1"><text:s/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LEAL SILVA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A EZEQUIEL DOS SANTO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 WENDEL MORAIS PER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DE MELO PONTE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ELLA CHAYENE GUIMARAES GOMES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NA FERREIRA DE FARIAS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ISES CAVALCANTE DA CRUZ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A LISA SILVA<text:s text:c="5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ZART DANTAS BEZERR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YA BARBOZA DOS SANT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ARA TAMISSA ALVES DE OLIVEIR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E NELSON MACHADO DA SILVA<text:s/><text:span text:style-name="T1">(5<text:s/></text:span>e<text:s/><text:span text:style-name="T1">7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UBIA JUVINO DINIZ FONTE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AIR ARAUJO DE OLIVEIR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CAROLINE SILVA DE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 SENA LIMA SCHNEIDE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RAFAELA DE SOUZA ALVES DA SILVA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RAFAHELA SILVA DOS SANT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RTUR DO REGO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JOSE DA SILVA NE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A CAMAR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UGUSTO FILGUEIRA ALBUQUERQUE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VILELA CID JUNIOR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LACIDO DE CASTRO E SOUZA NET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LA FILGUEIRA DA COST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HAVES DE SOUSA ICHIHA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TEIXEIRA RIBEIRO DANT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DESSOLES BRAG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NIERY MACIEL DE ALMEID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DANTAS DE ARAUJ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VENNA MARIA DE MELO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 LUCIA VASCONCELOS BARBOSA<text:s text:c="2"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RAYANE MOURA DA SILVA RODRIGUES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ALEX DE PAI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PEREIRA CARDOSO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RISUENHO DE FREITA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LKE DOS SANTOS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DA SILVA FARI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FREIRE LEITE MAI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DE SOUZA WERKHAUSER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SILVA DE MELO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ARVALHO XAVIER DE OLIVEIRA MARQUES MAIA<text:s text:c="2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INIZ DE MELLO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DA SILVA ARAUJO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LUIZ BEZERR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TAVARES E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IA MARA LAHM SANT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RA DE AZEVEDO SANTOS EMILIAVAC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RAK JOSE DA PAZ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O MARCIO MUNAY DANTA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MEDEIROS DE OLIV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YO POLICARPO GOM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MARIA DOS SANT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PHANIE BRUNA DE OLIVEIRA RIBEIR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DES PRAXEDES BARBOS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LEN CAROLINA DA COSTA TORRE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Y RODRIGUES FREIRE DE LIM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IE ALVES SILVA DE MACED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SSYLA TALYNE NUNES BARBOS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CIA GALVAO SOARES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SA JULIA DE ARAUJO MEL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A CRISTINA DOS SANT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A RAQUEL DE QUEIROZ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DE NAZARE DA ROCHA DUARTE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SILVA DE ALMEID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CASTRO MORAIS DE FREIT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RIANA FERNANDES DE ALBUQUERQUE BARBOSA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JULIA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TEIZE DA SILVA<text:s text:c="53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NE BORGES DE ALBUQUERQUE ASSUNCAO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OLIVEIRA SOUZ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KLEY DE MORAIS BEZER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BERTO PIRES DA CUNHA FILH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DANTAS DUARTE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ENIA MARFISA BRASIL DE OLIVEIR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SCARA PRYSCILLA DANTAS COST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LDENEY SILVA DOMINGOS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AIRA MARIA SILVEIRA ARAUJO<text:s text:c="43"/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4">
            <text:p>NOTAS EXPLICATIVAS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1)</text:span><text:s/>Empregados do SENAI DR/RN - cedidos com ônus para o SESI DR/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2)</text:span><text:s/>Empregado do SENAI DR/RN - cedido sem ônus a outro órgão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3)</text:span><text:s/>Empregados do SENAI DR/RN - Licença sem vencimento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4)</text:span><text:s/>Empregados da FIERN - Federação das Indústrias do RN - cedidos com ônus ao SENAI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5)</text:span><text:s/>Empregados do SESI DR/RN - cedidos com ônus ao SENAI DR/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6)</text:span><text:s/>Empregados do IEL NR/RN - cedidos com ônus ao SENAI DR/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(7)</text:span><text:s/>Empregados do SESI cedido ao SENAI de Licença sem vencimentos.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Fonte: Unidade de Recursos Humanos - Sistema FIER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atal, RN, 31 de dezembro de 2021</text:p>
          </table:table-cell>
          <table:table-cell table:number-columns-repeated="16383"/>
        </table:table-row>
        <table:table-row table:number-rows-repeated="1048274" table:style-name="ro2">
          <table:table-cell table:number-columns-repeated="16384"/>
        </table:table-row>
      </table:table>
      <table:database-ranges>
        <table:database-range table:target-range-address="Membros_do_Corpo_SENAI_DR_RN.A4:Membros_do_Corpo_SENAI_DR_RN.A2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905511811023622in" fo:margin-right="0.236220472440945in" fo:margin-bottom="0in"/>
      </style:header-style>
      <style:footer-style>
        <style:header-footer-properties fo:min-height="0.078740157480315in" fo:margin-left="0.90551181102362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2-01-12T12:28:23Z</dc:date>
    <meta:print-date>2022-01-12T12:28:03Z</meta:print-date>
    <meta:user-defined meta:name="ContentTypeId">0x010100E6C8B56AD079764ABE7F66D1073BCA08</meta:user-defined>
  </office:meta>
</office:document-meta>
</file>