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9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o_Corpo_SENAI_DR_R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EPARTAMENTO REGIONAL - SENAI DR/RN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ADAUTO SABI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CIMAR IZIDOR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DO DA SILV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TORRES SILV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KARENINE DE AZEVED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LEANDRO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MARIA DE MELO PARIS RE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CARLO MIRAN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ORA VIEIRA CAVALCA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AMELI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ANGELICA DA ESCOSSI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DE ARAUJO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ANE CES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KAROLINNE ALVES DA SILVA RAM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IZA OLIVEIRA PESSO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DE ALBUQUERQUE COELHO SOUSA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PEREIRA FUL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CLECIA GONCALV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ARAUJO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DE OLIVEIRA L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ARAUJO FURTUNATO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MARA MEDEIROS BEZER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MATIAS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GILKSANA SOUZ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DANIELLE DO NASCIMENTO GRANJ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CARLO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CARLOS LIM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MARCOS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ARECIDO TIAGO LEITE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RELIANO SILVA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LUZ DE MEDEIROS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NILTON MEDEIROS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RAFAEL DANTA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SAR BARROS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SAR DELFINO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GRACO LOPE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A ALVES BES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VITAL DE MEDEIR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D XAVIER PAU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RO EVANDRO DA SILVA LOB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FERNAN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TIA MARIA DE GOIS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VINO FRANCISCO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OS SANTOS SALDA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NSON RANGEL FERNANDE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S COELHO EUDE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MMYS KELSEN FLORENTINO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MAS ALV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ILSON DE OLIVEIR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ILSON FRANC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DANTA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GONN VITTOR RODRIGUES MEDEIROS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NE ANDRESSA FRIEDEL ROQUE SU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A MARI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BEZERRA FERREIRA SOUSA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LIMA DE MOUR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SON KLAY LOURENCO CALA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JOSE DE OLIV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DA CUNH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Y JUSSIER COST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BSON SILV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CHRISTIANE CORREI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MAIA D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ANGIA MARIA DE OLIVEIR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BENIGN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FREITAS FRASAO D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DE MIRANDA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FERNAND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PINHEIRO DE MEDEIROS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LA CORREIA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LA DE LIMA FARIAS PONCHERT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ANGELICA DE MESQUITA BOT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PATRICIA CIRILO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ORESBERTO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A AMAND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AS CHAGAS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ERINALDO DE SOUZA AQU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FABIO FEITOZ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MOREIRA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VICENT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ZA CRISTINA DE CARVALHO REVO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NILDO PEIXOT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LANE DE AZEVEDO GOMES MARTIN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MANO JOSE FERREIRA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ANNY LORENA DE SOUS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ZA IALE CAMELO DA CUNH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ILSON DE MEDEIROS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DO SALVI DOS SANTOS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DSON ANTUN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DSON DA SILVA RES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BEZERRA FURTAD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ESIRENE BEZER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GRID LUCENA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GRYD DANIELA MEDEIROS BARB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RIS MARIA BARBOSA GUIMARAES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LANDA KEYLA DE OLIVEIRA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MA PEREIRA DE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MAEL CARLOS DOS SANTOS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TALO CHARLES SOARES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ALD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BEZERRA MAT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CEA BEZERRIL FREIRE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DE FONTES GUEDE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E KELLY DE OLIVEIR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CIRIL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CORREIA DE AQUIN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DE LIMA TORREAO CEREJ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MARIA DE ARAUJO NEVES GO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ONT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OEM ESTIGARRIGA MENESCAL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ELIEZEL PALHARES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ERNANDES DE ARAUJO SANTO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BERTO MOURA LES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DRIGUES DA FONSECA SEGU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VICENTE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VINICIUS DOS SANTOS CAR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MARY XAVIER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LDA CRISTINA DA SILVA LIRA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LDO ARAUJ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LDO SILV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LMA OLIVEIR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VANI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N ALBERTO CHAVEZ RU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ELLYSON JOSE DANTAS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O FERNANDES MARTINS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ENE CAMARA FILGUEIR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TA DE CASSIA JU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SARA CAMILA ANDRADE COSTA S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SSIER MARTINS DA SILV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ANA KATIA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ANE MICHELE DOS SANTOS COST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ENE FERREIRA DA SILVA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RAYANE LIMA DE OLIVEIRA DI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ARY MENDES DI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HYA MARIA NILZA DE CARVALHO CAN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CRISTINA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RGIVALDO NOGUEIRA DE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ISSA ELIAS DE FARIAS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DE LIM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OLIVEIRA SAB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ELE DA SILV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DARLLING NERI DO CAR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E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OMAR BRI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DOUGLAS SILV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ANDRE CRUZ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MAGNO CLES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DYELIA MARIA HER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CARLOS DE SANTANA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ANDRE GOMES DA SILVA<text:s/><text:span text:style-name="T1">(2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RQUILINO DE SOUS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OSTA OLIVEIR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NA KALY RAMALHO DA COSTA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A FREIR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DENY GOMES CARNEIRO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DJA REGINA AGOSTINHO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JOAO DAMASC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MESSIA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OLAVO INACI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CIO MIGUEL DA SILV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A VALESKA DUARTE DE OLIVEIR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ALEXANDRE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LIO DE MELO BAY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MENEZE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NE EDSON NASCIMENTO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EDUARDO FREITAS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 CONCEICAO PROCOPI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 GLORIA NAVARRO GUEDE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S DORES DA SILVA DE MAC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AS GRACAS PESSO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SOARES CARDOSO PE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CIANA BEZER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CIENE DE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TORRES CORREIA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ENE PINHEI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YANE SILVA DE OLIVEIRA GAL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A EZEQUIEL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 WENDEL MORAI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DE MELO PO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RELLA CHAYENE GUIMARAES GOMES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NA FERREIRA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A LI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ZART DANTAS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YA BARBOZ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YARA TAMISSA ALV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LE NELSON MACHADO DA SILVA<text:s/><text:span text:style-name="T1">(5)</text:span><text:s/>e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UBIA JUVINO DINIZ F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AIR ARAUJ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A CAROLINE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E SENA LIMA SCHNEI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RAFAELA DE SOUZA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RAFAHELA SILV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RTUR DO REG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JOSE DA SILV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DA CAM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AUGUSTO FILGUEIRA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VILELA CID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LACIDO DE CASTRO E SOUZ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LA FILGUEIR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CHAVES DE SOUSA ICHIH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TEIXEIRA RIBEIRO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DESSOLES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NIERY MACIEL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DANTA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VENNA MARIA DE MELO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INA LUCIA VASCONCELOS BARBOSA<text:s text:c="2"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RAYANE MOURA DA SILV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ALEX DE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PEREIR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RISUENHO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LKE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DE CASSIA DA SILV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FREIRE LEITE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DE SOUZA WERKHAU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CARVALHO XAVIER DE OLIVEIRA MARQUES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INIZ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LUIZ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TAVARES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IA MARA LAHM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RA DE AZEVEDO SANTOS EMILIAVA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RAK JOSE D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O MARCIO MUNAY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MEDEIR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YO POLICARP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IA MARI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DES PRAXED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LEN CAROLINA DA COSTA TOR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Y RODRIGUES FREIRE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SIE ALVES SILVA DE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SSYLA TALYNE NUN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CIA GALVA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ZA RAQUEL DE QUEIROZ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CASTRO MORAI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RIANA FERNANDES DE ALBUQUERQUE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JUL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TEIZE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NE BORGES DE ALBUQUERQUE ASSUNCAO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OLIVEIR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BERTO PIRES DA CUNH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DANTAS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XENIA MARFISA BRASIL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LDENEY SILVA DOMING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AIRA MARIA SILVEIRA ARAUJ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AS EXPLICATIVAS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">(1)</text:span><text:s/>Empregados do SENAI DR/RN - cedidos com ônus ao SESI DR/RN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">(2)</text:span><text:s/>Empregado do SENAI DR/RN - cedido sem ônus a outro órgão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">(3)</text:span><text:s/>Empregados do SENAI DR/RN - Licença sem vencimento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">(4)</text:span><text:s/>Empregados da FIERN - Federação das Indústrias do RN - cedidos com ônus ao SENAI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">(5)</text:span><text:s/>Empregados do SESI DR/RN - cedidos com ônus ao SENAI DR/RN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">(6)</text:span><text:s/>Empregados do IEL NR/RN - cedidos com ônus ao SENAI DR/RN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">(7)</text:span><text:s/>Empregados do SESI cedido ao SENAI de Licença sem vencimentos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Fonte: Unidade de Recursos Humanos - Sistema FIER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al, RN, 30 de setembro de 2021</text:p>
          </table:table-cell>
          <table:table-cell table:number-columns-repeated="16383"/>
        </table:table-row>
        <table:table-row table:number-rows-repeated="1048315" table:style-name="ro2">
          <table:table-cell table:number-columns-repeated="16384"/>
        </table:table-row>
      </table:table>
      <table:database-ranges>
        <table:database-range table:target-range-address="Membros_do_Corpo_SENAI_DR_RN.A4:Membros_do_Corpo_SENAI_DR_RN.A2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905511811023622in" fo:margin-right="0.236220472440945in" fo:margin-bottom="0in"/>
      </style:header-style>
      <style:footer-style>
        <style:header-footer-properties fo:min-height="0.078740157480315in" fo:margin-left="0.90551181102362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title/>
    <dc:description/>
    <dc:subject/>
    <meta:initial-creator>Luciene Barbosa (UNIPOG)</meta:initial-creator>
    <dc:creator>Michael Bruno Gomes de Aguiar</dc:creator>
    <meta:creation-date>2006-04-12T13:07:07Z</meta:creation-date>
    <dc:date>2021-10-15T12:29:52Z</dc:date>
    <meta:print-date>2021-10-15T12:29:40Z</meta:print-date>
    <meta:user-defined meta:name="ContentTypeId">0x010100E6C8B56AD079764ABE7F66D1073BCA08</meta:user-defined>
  </office:meta>
</office:document-meta>
</file>