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5622916666667cm"/>
    </style:style>
    <style:style style:name="co4" style:family="table-column">
      <style:table-column-properties fo:break-before="auto" style:column-width="4.60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ELHEIROS_SENAI_(2)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number-columns-repeated="16" table:default-cell-style-name="ce2"/>
        <table:table-column table:style-name="co4" table:default-cell-style-name="ce2"/>
        <table:table-column table:style-name="co2" table:number-columns-repeated="16357" table:default-cell-style-name="ce2"/>
        <table:table-row table:style-name="ro1">
          <table:table-cell office:value-type="string" table:number-columns-spanned="10" table:number-rows-spanned="1" table:style-name="ce6">
            <text:p>Relação de Dirigentes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9">
            <text:p>Departamento Regional - SENAI DR/ RN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8">
            <text:p>Não recebem remuneração.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8">
            <text:p>Amaro Sales de Araújo - Presidente do Conselho Regional<text:s text:c="2"/>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8">
            <text:p>Alberto Henrique Serejo Gomes (Representante das Atividades Industriais)<text:s/>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7">
            <text:p>Éder Nobre Praxedes (Representante do Ministério da Economia)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8">
            <text:p>Edilson Batista da Trindade (Representante das Atividades Industriais - Suplente)<text:s/>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7">
            <text:p>Francisco Neves de Brito Neto (Representante dos Trabalhadores da Indústria - Suplente)<text:s/>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7">
            <text:p>José Antônio de Souza (Representante dos Trabalhadores da Indústria)<text:s/>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8">
            <text:p>José Garcia da Nóbrega (Representante das Atividades Industriais)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8">
            <text:p>José Zélito Nunes (Representante das Atividades Industriais - Suplente)<text:s/>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7">
            <text:p>Josué de Oliveira Moreira (Representante do Ministério da Educação)<text:s/>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7">
            <text:p>Marcelo Caetano Rosado Maia Batista (Representante das Atividades Industriais)<text:s/>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7">
            <text:p>Mário Tavares de Oliveira Cavalcanti Neto (Representante das Atividades Industriais - Suplente)<text:s/>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7">
            <text:p>Roberto Pinto Serquiz Elias (Representante das Atividades Industriais)<text:s text:c="2"/>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7">
            <text:p>Samuel Carvalho de Aragão (Representante do Ministério da Educação - Suplente)<text:s/>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7">
            <text:p>Sérgio de Souza Freire Júnior (Representante das Atividades Industriais)<text:s/>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7">
            <text:p>Vargas Soliz Pessoa (Representante das Atividades Industriais - Suplente)<text:s/></text:p>
          </table:table-cell>
          <table:covered-table-cell table:number-columns-repeated="9"/>
          <table:table-cell table:number-columns-repeated="16" table:style-name="ce2"/>
          <table:table-cell table:style-name="ce4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7">
            <text:p>Emerson da Cunha Batista <text:s/>- Diretor Regional do SENAI*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3">
          <table:table-cell office:value-type="string" table:number-columns-spanned="10" table:number-rows-spanned="1" table:style-name="ce10">
            <text:p>Nota Informativa:</text:p>
          </table:table-cell>
          <table:covered-table-cell table:number-columns-repeated="9"/>
          <table:table-cell table:number-columns-repeated="16" table:style-name="ce2"/>
          <table:table-cell table:style-name="ce4"/>
          <table:table-cell table:number-columns-repeated="16357"/>
        </table:table-row>
        <table:table-row table:style-name="ro3">
          <table:table-cell office:value-type="string" table:number-columns-spanned="10" table:number-rows-spanned="1" table:style-name="ce10">
            <text:p>* Cargo de Diretor do Departamento Regional é de natureza técnica e ocupada por empregado. (Art. 39 do Regimento do SENAI)</text:p>
          </table:table-cell>
          <table:covered-table-cell table:number-columns-repeated="9"/>
          <table:table-cell table:number-columns-repeated="16" table:style-name="ce2"/>
          <table:table-cell table:style-name="ce4"/>
          <table:table-cell table:number-columns-repeated="16357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" table:style-name="ce2"/>
          <table:table-cell table:style-name="ce4"/>
          <table:table-cell table:number-columns-repeated="16357"/>
        </table:table-row>
        <table:table-row table:style-name="ro3">
          <table:table-cell table:number-columns-repeated="26" table:style-name="ce2"/>
          <table:table-cell table:style-name="ce3"/>
          <table:table-cell table:number-columns-repeated="16357"/>
        </table:table-row>
        <table:table-row table:style-name="ro3">
          <table:table-cell table:number-columns-spanned="10" table:number-rows-spanned="1" table:style-name="ce7"/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number-rows-repeated="2" table:style-name="ro3">
          <table:table-cell table:style-name="ce5"/>
          <table:table-cell table:number-columns-repeated="25" table:style-name="ce2"/>
          <table:table-cell table:style-name="ce4"/>
          <table:table-cell table:number-columns-repeated="16357"/>
        </table:table-row>
        <table:table-row table:number-rows-repeated="2" table:style-name="ro3">
          <table:table-cell table:style-name="ce5"/>
          <table:table-cell table:number-columns-repeated="25" table:style-name="ce2"/>
          <table:table-cell table:style-name="ce3"/>
          <table:table-cell table:number-columns-repeated="16357"/>
        </table:table-row>
        <table:table-row table:style-name="ro3">
          <table:table-cell table:style-name="ce5"/>
          <table:table-cell table:number-columns-repeated="25" table:style-name="ce2"/>
          <table:table-cell table:style-name="ce4"/>
          <table:table-cell table:number-columns-repeated="16357"/>
        </table:table-row>
        <table:table-row table:number-rows-repeated="2" table:style-name="ro3">
          <table:table-cell table:style-name="ce5"/>
          <table:table-cell table:number-columns-repeated="25" table:style-name="ce2"/>
          <table:table-cell table:style-name="ce3"/>
          <table:table-cell table:number-columns-repeated="16357"/>
        </table:table-row>
        <table:table-row table:style-name="ro3">
          <table:table-cell table:number-columns-repeated="26" table:style-name="ce2"/>
          <table:table-cell table:style-name="ce4"/>
          <table:table-cell table:number-columns-repeated="16357"/>
        </table:table-row>
        <table:table-row table:style-name="ro3">
          <table:table-cell table:number-columns-repeated="26"/>
          <table:table-cell table:style-name="ce4"/>
          <table:table-cell table:number-columns-repeated="16357"/>
        </table:table-row>
        <table:table-row table:number-rows-repeated="2" table:style-name="ro3">
          <table:table-cell table:number-columns-repeated="26"/>
          <table:table-cell table:style-name="ce3"/>
          <table:table-cell table:number-columns-repeated="16357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CONSELHEIROS_SENAI_(2).$A$1:CONSELHEIROS_SENAI_(2).$J$27" table:base-cell-address="CONSELHEIROS_SENAI_(2).$A$1"/>
        </table:named-expressions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xenia</meta:initial-creator>
    <dc:creator>Michael Bruno Gomes de Aguiar</dc:creator>
    <meta:creation-date>2008-01-25T13:18:58Z</meta:creation-date>
    <dc:date>2021-10-15T12:28:37Z</dc:date>
    <meta:print-date>2021-10-15T12:28:19Z</meta:print-date>
  </office:meta>
</office:document-meta>
</file>