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4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73"/>
        <table:table-column table:style-name="co4" table:number-columns-repeated="16380" table:default-cell-style-name="ce2"/>
        <table:table-row table:style-name="ro1">
          <table:table-cell office:value-type="string" table:number-columns-spanned="2" table:number-rows-spanned="1" table:style-name="ce92">
            <text:p>Estrutura Remuneratória</text:p>
          </table:table-cell>
          <table:covered-table-cell/>
          <table:table-cell table:style-name="ce2"/>
          <table:table-cell table:style-name="ce7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2">
            <text:p>Departamento Regional - SENAI DR/RN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spanned="2" table:number-rows-spanned="1" table:style-name="ce93"/>
          <table:covered-table-cell/>
          <table:table-cell table:number-columns-repeated="16380"/>
        </table:table-row>
        <table:table-row table:style-name="ro2">
          <table:table-cell office:value-type="string" table:style-name="ce74">
            <text:p>CARGOS</text:p>
          </table:table-cell>
          <table:table-cell office:value-type="string" table:style-name="ce74">
            <text:p>PONTO INICIAL(R$)</text:p>
          </table:table-cell>
          <table:table-cell office:value-type="string" table:style-name="ce74">
            <text:p>PONTO FINAL(R$)</text:p>
          </table:table-cell>
          <table:table-cell office:value-type="string" table:style-name="ce87">
            <text:p>Nº EMPREGADOS</text:p>
          </table:table-cell>
          <table:table-cell table:number-columns-repeated="16380" table:style-name="ce67"/>
        </table:table-row>
        <table:table-row table:style-name="ro1">
          <table:table-cell office:value-type="string" table:style-name="ce5">
            <text:p>DIRETOR REGIONAL</text:p>
          </table:table-cell>
          <table:table-cell office:value-type="float" office:value="22710.45" table:style-name="ce75">
            <text:p>22.710</text:p>
          </table:table-cell>
          <table:table-cell office:value-type="float" office:value="22710.45" table:style-name="ce9">
            <text:p>22.710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INTENDENTE REGIONAL<text:s/><text:span text:style-name="T3">(1)</text:span></text:p>
          </table:table-cell>
          <table:table-cell office:value-type="float" office:value="22710.45" table:style-name="ce75">
            <text:p>22.710</text:p>
          </table:table-cell>
          <table:table-cell office:value-type="float" office:value="22710.45" table:style-name="ce75">
            <text:p>22.71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DIRETOR DE OPERAÇÕES<text:s/><text:span text:style-name="T3">(2)</text:span></text:p>
          </table:table-cell>
          <table:table-cell office:value-type="float" office:value="19304.25" table:style-name="ce9">
            <text:p>19.304</text:p>
          </table:table-cell>
          <table:table-cell office:value-type="float" office:value="19304.25" table:style-name="ce9">
            <text:p>19.304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DIRETOR DO INSTITUTO SENAI DE INOVAÇÃO - ISI</text:p>
          </table:table-cell>
          <table:table-cell office:value-type="float" office:value="18168.689999999999" table:style-name="ce9">
            <text:p>18.169</text:p>
          </table:table-cell>
          <table:table-cell office:value-type="float" office:value="20439.77" table:style-name="ce10">
            <text:p>20.440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COORDENADOR DE P&amp;D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COORDENADOR DE STI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COORDENADOR DE EDUCAÇÃO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GERENTE DA UNIDADE DE EDUCAÇÃO E TECNOLOGIAS, GERENTE DA UNIDADE DE DESENVOLVIMENTOS DOS NEGÓCIOS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GERENTE CORPORATIVO E ASSESSOR TÉCNICO CORPORATIVO<text:s/><text:span text:style-name="T3">(3)</text:span>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ESQUISADOR I</text:p>
          </table:table-cell>
          <table:table-cell office:value-type="float" office:value="8043" table:style-name="ce10">
            <text:p>8.043</text:p>
          </table:table-cell>
          <table:table-cell office:value-type="float" office:value="13928.25" table:style-name="ce10">
            <text:p>13.928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INSTRUTOR DE EDUCAÇÃO E TECNOLOGIAS III</text:p>
          </table:table-cell>
          <table:table-cell office:value-type="float" office:value="7941.15" table:style-name="ce9">
            <text:p>7.941</text:p>
          </table:table-cell>
          <table:table-cell office:value-type="float" office:value="13750.8" table:style-name="ce10">
            <text:p>13.751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INSTRUTOR DE EDUCAÇÃO E TECNOLOGIAS II</text:p>
          </table:table-cell>
          <table:table-cell office:value-type="float" office:value="7217.7" table:style-name="ce9">
            <text:p>7.218</text:p>
          </table:table-cell>
          <table:table-cell office:value-type="float" office:value="12499.2" table:style-name="ce10">
            <text:p>12.499</text:p>
          </table:table-cell>
          <table:table-cell office:value-type="float" office:value="5" table:style-name="ce8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 DE DIRETOR e GERENTE DO INSTITUTO SENAI DE TECNOLOGIAS - IST.</text:p>
          </table:table-cell>
          <table:table-cell office:value-type="float" office:value="6813.45" table:style-name="ce9">
            <text:p>6.813</text:p>
          </table:table-cell>
          <table:table-cell office:value-type="float" office:value="11355.75" table:style-name="ce10">
            <text:p>11.356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6560.4" table:style-name="ce9">
            <text:p>6.560</text:p>
          </table:table-cell>
          <table:table-cell office:value-type="float" office:value="11361" table:style-name="ce10">
            <text:p>11.361</text:p>
          </table:table-cell>
          <table:table-cell office:value-type="float" office:value="16" table:style-name="ce8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ENTE EXECUTIVO DE ÁREA<text:s/><text:span text:style-name="T3">(4)</text:span></text:p>
          </table:table-cell>
          <table:table-cell office:value-type="float" office:value="6245.4" table:style-name="ce9">
            <text:p>6.245</text:p>
          </table:table-cell>
          <table:table-cell office:value-type="float" office:value="10219.65" table:style-name="ce10">
            <text:p>10.220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453" table:style-name="ce10">
            <text:p>5.453</text:p>
          </table:table-cell>
          <table:table-cell office:value-type="float" office:value="9442.65" table:style-name="ce10">
            <text:p>9.443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DIRETOR DE CENTRO</text:p>
          </table:table-cell>
          <table:table-cell office:value-type="float" office:value="4542.3" table:style-name="ce9">
            <text:p>4.542</text:p>
          </table:table-cell>
          <table:table-cell office:value-type="float" office:value="11355.75" table:style-name="ce10">
            <text:p>11.356</text:p>
          </table:table-cell>
          <table:table-cell office:value-type="float" office:value="4" table:style-name="ce5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GERENTE DE UNIDADE<text:s/><text:span text:style-name="T3">(5)</text:span></text:p>
          </table:table-cell>
          <table:table-cell office:value-type="float" office:value="4542.3" table:style-name="ce9">
            <text:p>4.542</text:p>
          </table:table-cell>
          <table:table-cell office:value-type="float" office:value="9084.6" table:style-name="ce10">
            <text:p>9.085</text:p>
          </table:table-cell>
          <table:table-cell office:value-type="float" office:value="4" table:style-name="ce5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15" table:style-name="ce5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RESPONSÁVEIS TÉCNICOS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4361.7" table:style-name="ce10">
            <text:p>4.362</text:p>
          </table:table-cell>
          <table:table-cell office:value-type="float" office:value="7554.75" table:style-name="ce10">
            <text:p>7.555</text:p>
          </table:table-cell>
          <table:table-cell office:value-type="float" office:value="11" table:style-name="ce6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AGENTE DE MERCADO</text:p>
          </table:table-cell>
          <table:table-cell office:value-type="float" office:value="4086" table:style-name="ce9">
            <text:p>4.086</text:p>
          </table:table-cell>
          <table:table-cell office:value-type="float" office:value="5905.2" table:style-name="ce10">
            <text:p>5.905</text:p>
          </table:table-cell>
          <table:table-cell office:value-type="float" office:value="4" table:style-name="ce5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VICE DIRETOR DE CENTRO<text:s/><text:span text:style-name="T3">(6)</text:span></text:p>
          </table:table-cell>
          <table:table-cell office:value-type="float" office:value="3406.63" table:style-name="ce9">
            <text:p>3.407</text:p>
          </table:table-cell>
          <table:table-cell office:value-type="float" office:value="7948.8" table:style-name="ce10">
            <text:p>7.949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803.1" table:style-name="ce10">
            <text:p>3.803</text:p>
          </table:table-cell>
          <table:table-cell office:value-type="float" office:value="6586.95" table:style-name="ce10">
            <text:p>6.587</text:p>
          </table:table-cell>
          <table:table-cell office:value-type="float" office:value="26" table:style-name="ce68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249.75" table:style-name="ce9">
            <text:p>3.250</text:p>
          </table:table-cell>
          <table:table-cell office:value-type="float" office:value="5626.95" table:style-name="ce10">
            <text:p>5.62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CRETARIA ESCOLAR, TÉCNICO EM MANUTENÇÃO I, ASSISTENTE DE TECNOLOGIA DA INFORMAÇÃO, ASSISTENTE ADMINISTRATIVO I.</text:p>
          </table:table-cell>
          <table:table-cell office:value-type="float" office:value="2820.3" table:style-name="ce9">
            <text:p>2.820</text:p>
          </table:table-cell>
          <table:table-cell office:value-type="float" office:value="4883.55" table:style-name="ce10">
            <text:p>4.884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ASSISTENTE DE MERCADO</text:p>
          </table:table-cell>
          <table:table-cell office:value-type="float" office:value="2497.9499999999998" table:style-name="ce9">
            <text:p>2.498</text:p>
          </table:table-cell>
          <table:table-cell office:value-type="float" office:value="4315.5" table:style-name="ce10">
            <text:p>4.316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TRAINEE</text:p>
          </table:table-cell>
          <table:table-cell office:value-type="float" office:value="2685.9" table:style-name="ce9">
            <text:p>2.686</text:p>
          </table:table-cell>
          <table:table-cell office:value-type="float" office:value="2685.9" table:style-name="ce10">
            <text:p>2.686</text:p>
          </table:table-cell>
          <table:table-cell office:value-type="float" office:value="5" table:style-name="ce8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SECRETÁRIA DE DIRETOR</text:p>
          </table:table-cell>
          <table:table-cell office:value-type="float" office:value="2271.15" table:style-name="ce10">
            <text:p>2.271</text:p>
          </table:table-cell>
          <table:table-cell office:value-type="float" office:value="6807.15" table:style-name="ce10">
            <text:p>6.807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ASSISTENTE TÉCNICO</text:p>
          </table:table-cell>
          <table:table-cell office:value-type="float" office:value="2271.15" table:style-name="ce10">
            <text:p>2.271</text:p>
          </table:table-cell>
          <table:table-cell office:value-type="float" office:value="5677.35" table:style-name="ce10">
            <text:p>5.677</text:p>
          </table:table-cell>
          <table:table-cell office:value-type="float" office:value="3" table:style-name="ce5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SECRETÁRIA DO CONSELHO REGIONAL<text:s/><text:span text:style-name="T3">(7)</text:span></text:p>
          </table:table-cell>
          <table:table-cell office:value-type="float" office:value="2271.15" table:style-name="ce10">
            <text:p>2.271</text:p>
          </table:table-cell>
          <table:table-cell office:value-type="float" office:value="2271.09" table:style-name="ce10">
            <text:p>2.271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INSTRUTOR DE FORMAÇÃO PROFISSIONAL I</text:p>
          </table:table-cell>
          <table:table-cell office:value-type="float" office:value="2379.3000000000002" table:style-name="ce10">
            <text:p>2.379</text:p>
          </table:table-cell>
          <table:table-cell office:value-type="float" office:value="3960.6" table:style-name="ce10">
            <text:p>3.961</text:p>
          </table:table-cell>
          <table:table-cell office:value-type="float" office:value="16" table:style-name="ce80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XILIAR DE LABORATÓRIO I, ASSISTENTE ADMINISTRATIVO, TÉCNICO EM MANUTENÇÃO, ASSISTENTE TÉCNICO I, MOTORISTA DE CARRETA</text:p>
          </table:table-cell>
          <table:table-cell office:value-type="float" office:value="2030.7" table:style-name="ce9">
            <text:p>2.031</text:p>
          </table:table-cell>
          <table:table-cell office:value-type="float" office:value="3517.5" table:style-name="ce10">
            <text:p>3.518</text:p>
          </table:table-cell>
          <table:table-cell office:value-type="float" office:value="37" table:style-name="ce68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TORISTA, AUXILIAR ADMINISTRATIVO I, AUXILIAR DE SERVIÇOS ESPECIALIZADOS I, ASSISTENTE TÉCNICO, TÉCNICO ESPECIALIZADO.</text:p>
          </table:table-cell>
          <table:table-cell office:value-type="float" office:value="1526.7" table:style-name="ce9">
            <text:p>1.527</text:p>
          </table:table-cell>
          <table:table-cell office:value-type="float" office:value="2643.9" table:style-name="ce10">
            <text:p>2.644</text:p>
          </table:table-cell>
          <table:table-cell office:value-type="float" office:value="2" table:style-name="ce6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</text:p>
          </table:table-cell>
          <table:table-cell office:value-type="float" office:value="1220.0999999999999" table:style-name="ce10">
            <text:p>1.220</text:p>
          </table:table-cell>
          <table:table-cell office:value-type="float" office:value="2112.6" table:style-name="ce10">
            <text:p>2.113</text:p>
          </table:table-cell>
          <table:table-cell office:value-type="float" office:value="6" table:style-name="ce8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AUXILIAR DE SERVIÇOS GERAIS</text:p>
          </table:table-cell>
          <table:table-cell office:value-type="float" office:value="1140" table:style-name="ce10">
            <text:p>1.140</text:p>
          </table:table-cell>
          <table:table-cell office:value-type="float" office:value="1966.65" table:style-name="ce10">
            <text:p>1.967</text:p>
          </table:table-cell>
          <table:table-cell office:value-type="float" office:value="8" table:style-name="ce8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MOTORISTA DA DIRETORIA REGIONAL<text:s/><text:span text:style-name="T3">(8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GARÇOM<text:s/><text:span text:style-name="T3">(9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2"/>
          <table:table-cell table:number-columns-repeated="16380"/>
        </table:table-row>
        <table:table-row table:style-name="ro1">
          <table:table-cell office:value-type="string" table:style-name="ce83">
            <text:p>NOTAS EXPLICATIVAS:</text:p>
          </table:table-cell>
          <table:table-cell table:number-columns-repeated="2" table:style-name="ce84"/>
          <table:table-cell table:style-name="ce8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1)</text:span><text:span text:style-name="T4"><text:s/>O Superintendente Regional do SESI DR/RN, faz parte do quadro de empregados do SENAI, cedido com ônus para o SESI DR/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2)</text:span><text:span text:style-name="T4"><text:s/>Não foi nomeado Diretor de Operações (O Diretor Regional do SENAI DR/RN, atualmente acumula as funções)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5">
            <text:p><text:span text:style-name="T3">(3)</text:span><text:span text:style-name="T2"><text:s/>Gerente Corporativo e o Assessor Técnico Corporativo recebem remuneração de acordo com a tabela salarial da FIE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4)</text:span><text:span text:style-name="T4"><text:s/>Gerente Executiva de Área, cedida com ônus ao SESI DR/RN, recebe remuneração de acordo com a tabela salarial do SESI DR/RN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9">
            <text:p><text:span text:style-name="T5">(5)</text:span><text:span text:style-name="T4"><text:s/>Gerente de Unidade recebem remuneração de acordo com a tabela salarial da FIE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6)</text:span><text:span text:style-name="T4"><text:s/>Não foram nomeados vice-diretores no SENAI DR/RN - os diretores das Unidades acumulam as funções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7)</text:span><text:span text:style-name="T4"><text:s/>A Secretária da Conselho Regional do SENAI DR/RN, recebe Gratificação de Função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8)</text:span><text:span text:style-name="T4"><text:s/>Não foi nomeado Motorista para servir a Diretoria Regional do SENAI DR/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0">
            <text:p><text:span text:style-name="T5">(9)</text:span><text:span text:style-name="T4"><text:s/>Não foi nomeado Garçom para servir a Diretoria Regional do SENAI DR/RN.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8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1">
            <text:p>51 (cinquenta e um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1">
            <text:p>57 (cinquenta e sete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office:value-type="string" table:style-name="ce86">
            <text:p>Fonte: Unidade de Recursos Humanos - Sistema FIERN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9">
          <table:table-cell office:value-type="string" table:style-name="ce86">
            <text:p>Natal, RN, 30 de junho de 2021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number-rows-repeated="1048517" table:style-name="ro10">
          <table:table-cell table:number-columns-repeated="16384"/>
        </table:table-row>
      </table:table>
      <table:table table:name="Plan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00">
            <text:p>CARGOS COMISSIONADOS</text:p>
          </table:table-cell>
          <table:table-cell office:value-type="string" table:number-columns-spanned="2" table:number-rows-spanned="1" table:style-name="ce102">
            <text:p>NIVEL I</text:p>
          </table:table-cell>
          <table:covered-table-cell/>
          <table:table-cell office:value-type="string" table:number-columns-spanned="2" table:number-rows-spanned="1" table:style-name="ce102">
            <text:p>NIVEL II</text:p>
          </table:table-cell>
          <table:covered-table-cell/>
          <table:table-cell office:value-type="string" table:number-columns-spanned="2" table:number-rows-spanned="1" table:style-name="ce102">
            <text:p>NIVEL III</text:p>
          </table:table-cell>
          <table:covered-table-cell/>
          <table:table-cell office:value-type="string" table:number-columns-spanned="2" table:number-rows-spanned="1" table:style-name="ce102">
            <text:p>NIVEL IV</text:p>
          </table:table-cell>
          <table:covered-table-cell/>
          <table:table-cell office:value-type="string" table:number-columns-spanned="2" table:number-rows-spanned="1" table:style-name="ce98">
            <text:p>NIVEL 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TOR REGIONAL</text:p>
          </table:table-cell>
          <table:table-cell office:value-type="float" office:value="21027.99" table:style-name="ce15">
            <text:p><text:s/>21.027,99<text:s/></text:p>
          </table:table-cell>
          <table:table-cell office:value-type="percentage" office:value="1" table:style-name="ce16">
            <text:p>10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number-columns-repeated="2" table:style-name="ce23"/>
          <table:table-cell table:style-name="ce15"/>
          <table:table-cell table:style-name="ce23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14">
            <text:p>DIRETOR DE OPERAÇÕES</text:p>
          </table:table-cell>
          <table:table-cell office:value-type="float" office:value="17873.791499999999" table:formula="of:=[.B3]*[.C5]" table:style-name="ce15">
            <text:p><text:s/>17.873,79<text:s/></text:p>
          </table:table-cell>
          <table:table-cell office:value-type="percentage" office:value="0.85" table:style-name="ce16">
            <text:p>85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0" table:formula="of:=[.$B$8]*[.E7]" table:style-name="ce15">
            <text:p><text:s/>-<text:s text:c="3"/></text:p>
          </table:table-cell>
          <table:table-cell office:value-type="percentage" office:value="0.5" table:style-name="ce16">
            <text:p>50,00%</text:p>
          </table:table-cell>
          <table:table-cell office:value-type="float" office:value="0" table:formula="of:=[.$B$8]*[.G7]" table:style-name="ce15">
            <text:p><text:s/>-<text:s text:c="3"/></text:p>
          </table:table-cell>
          <table:table-cell office:value-type="percentage" office:value="0.6" table:style-name="ce16">
            <text:p>60,00%</text:p>
          </table:table-cell>
          <table:table-cell office:value-type="float" office:value="0" table:formula="of:=[.$B$8]*[.I7]" table:style-name="ce15">
            <text:p><text:s/>-<text:s text:c="3"/></text:p>
          </table:table-cell>
          <table:table-cell office:value-type="percentage" office:value="0.7" table:style-name="ce16">
            <text:p>70,00%</text:p>
          </table:table-cell>
          <table:table-cell office:value-type="float" office:value="16822.400000000001" table:style-name="ce25">
            <text:p><text:s/>16.822,40<text:s/></text:p>
          </table:table-cell>
          <table:table-cell office:value-type="percentage" office:value="0.8" table:style-name="ce26">
            <text:p>80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24">
            <text:p>ASSESSOR DE DIRETOR e GERENTE DO INSTITUTO SENAI DE TECNOLOGIAS - IST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E9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8411.1960000000017" table:formula="of:=[.B3]*[.G9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9462.5955000000013" table:formula="of:=[.B3]*[.I9]" table:style-name="ce15">
            <text:p><text:s/>9.462,60<text:s/></text:p>
          </table:table-cell>
          <table:table-cell office:value-type="percentage" office:value="0.45" table:style-name="ce16">
            <text:p>45,00%</text:p>
          </table:table-cell>
          <table:table-cell office:value-type="float" office:value="10513.995000000001" table:formula="of:=[.B3]*[.K9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DIRETOR DE CENTR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I11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10513.995000000001" table:formula="of:=[.B3]*[.K11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3"/>
        </table:table-row>
        <table:table-row table:style-name="ro1">
          <table:table-cell office:value-type="string" table:style-name="ce24">
            <text:p>ASSESSOR TÉCNIC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5782.69" table:style-name="ce15">
            <text:p><text:s/>5.782,69<text:s/></text:p>
          </table:table-cell>
          <table:table-cell office:value-type="percentage" office:value="0.27500000000000002" table:style-name="ce16">
            <text:p>27,5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3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VICE DIRETOR DE CENTRO</text:p>
          </table:table-cell>
          <table:table-cell office:value-type="float" office:value="3154.1985" table:formula="of:=[.B3]*[.C15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5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5"/>
          <table:table-cell table:style-name="ce26"/>
          <table:table-cell table:number-columns-repeated="16373"/>
        </table:table-row>
        <table:table-row table:style-name="ro1">
          <table:table-cell office:value-type="string" table:style-name="ce14">
            <text:p>AGENTE DE MERCADO - NÍVEL SUPERIOR</text:p>
          </table:table-cell>
          <table:table-cell office:value-type="float" office:value="3785.0382" table:formula="of:=[.B3]*[.C17]" table:style-name="ce33">
            <text:p><text:s/>3.785,04<text:s/></text:p>
          </table:table-cell>
          <table:table-cell office:value-type="percentage" office:value="0.18" table:style-name="ce34">
            <text:p>18,00%</text:p>
          </table:table-cell>
          <table:table-cell office:value-type="float" office:value="4205.59" table:style-name="ce33">
            <text:p><text:s/>4.205,59<text:s/></text:p>
          </table:table-cell>
          <table:table-cell office:value-type="percentage" office:value="0.2" table:style-name="ce34">
            <text:p>20,00%</text:p>
          </table:table-cell>
          <table:table-cell office:value-type="float" office:value="4626.1578" table:formula="of:=[.B3]*[.G17]" table:style-name="ce33">
            <text:p><text:s/>4.626,16<text:s/></text:p>
          </table:table-cell>
          <table:table-cell office:value-type="percentage" office:value="0.22" table:style-name="ce34">
            <text:p>22,00%</text:p>
          </table:table-cell>
          <table:table-cell office:value-type="float" office:value="5046.7175999999999" table:formula="of:=[.B3]*[.I17]" table:style-name="ce33">
            <text:p><text:s/>5.046,72<text:s/></text:p>
          </table:table-cell>
          <table:table-cell office:value-type="percentage" office:value="0.24" table:style-name="ce34">
            <text:p>24,00%</text:p>
          </table:table-cell>
          <table:table-cell office:value-type="float" office:value="5467.2774000000009" table:formula="of:=[.B3]*[.K17]" table:style-name="ce33">
            <text:p><text:s/>5.467,28<text:s/></text:p>
          </table:table-cell>
          <table:table-cell office:value-type="percentage" office:value="0.26" table:style-name="ce35">
            <text:p>26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AGENTE DE MERCADO - NÍVEL MÉDIO</text:p>
          </table:table-cell>
          <table:table-cell office:value-type="float" office:value="2313.0700000000002" table:style-name="ce33">
            <text:p><text:s/>2.313,07<text:s/></text:p>
          </table:table-cell>
          <table:table-cell office:value-type="percentage" office:value="0.11" table:style-name="ce34">
            <text:p>11,00%</text:p>
          </table:table-cell>
          <table:table-cell office:value-type="float" office:value="2733.6387000000004" table:formula="of:=[.B3]*[.E19]" table:style-name="ce33">
            <text:p><text:s/>2.733,64<text:s/></text:p>
          </table:table-cell>
          <table:table-cell office:value-type="percentage" office:value="0.13" table:style-name="ce34">
            <text:p>13,00%</text:p>
          </table:table-cell>
          <table:table-cell office:value-type="float" office:value="3154.1985" table:formula="of:=[.B3]*[.G19]" table:style-name="ce33">
            <text:p><text:s/>3.154,20<text:s/></text:p>
          </table:table-cell>
          <table:table-cell office:value-type="percentage" office:value="0.15" table:style-name="ce34">
            <text:p>15,00%</text:p>
          </table:table-cell>
          <table:table-cell office:value-type="float" office:value="3574.75" table:style-name="ce33">
            <text:p><text:s/>3.574,75<text:s/></text:p>
          </table:table-cell>
          <table:table-cell office:value-type="percentage" office:value="0.17" table:style-name="ce34">
            <text:p>17,00%</text:p>
          </table:table-cell>
          <table:table-cell office:value-type="float" office:value="3995.3181000000004" table:formula="of:=[.B3]*[.K19]" table:style-name="ce33">
            <text:p><text:s/>3.995,32<text:s/></text:p>
          </table:table-cell>
          <table:table-cell office:value-type="percentage" office:value="0.19" table:style-name="ce35">
            <text:p>19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SECRETÁRIA DE DIRETOR</text:p>
          </table:table-cell>
          <table:table-cell office:value-type="float" office:value="2102.7990000000004" table:formula="of:=[.B3]*[.C21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3154.1985" table:formula="of:=[.B3]*[.E21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26">
            <text:p>30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0"/>
          <table:table-cell table:number-columns-repeated="16373"/>
        </table:table-row>
        <table:table-row table:style-name="ro1">
          <table:table-cell office:value-type="string" table:style-name="ce14">
            <text:p>SECRETÁRIA DO CONSELHO REGIONAL</text:p>
          </table:table-cell>
          <table:table-cell office:value-type="float" office:value="2102.7990000000004" table:formula="of:=[.B3]*[.C23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DIRETOR EXECUTIVO DO CTGÁS</text:p>
          </table:table-cell>
          <table:table-cell office:value-type="float" office:value="29490.720000000001" table:style-name="ce15">
            <text:p><text:s/>29.490,72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3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6"/>
          <table:table-cell table:number-columns-repeated="16373"/>
        </table:table-row>
        <table:table-row table:style-name="ro1">
          <table:table-cell office:value-type="string" table:style-name="ce14">
            <text:p>DIRETOR DE OPERAÇÕES - CTGÁS</text:p>
          </table:table-cell>
          <table:table-cell office:value-type="float" office:value="15512.69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TOR DE DESENVOLVIMENTO - CTGÁS</text:p>
          </table:table-cell>
          <table:table-cell office:value-type="float" office:value="15512.69" table:formula="of:=[.B27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7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7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DIRETOR DO INSTITUTO SENAI DE INOVAÇÃO - ISI</text:p>
          </table:table-cell>
          <table:table-cell office:value-type="float" office:value="15512.69" table:formula="of:=[.B28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8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8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1">
          <table:table-cell office:value-type="string" table:style-name="ce38">
            <text:p>COORDENADOR DE UNIDADE - CTGÁS</text:p>
          </table:table-cell>
          <table:table-cell office:value-type="float" office:value="6062.39" table:style-name="ce39">
            <text:p><text:s/>6.062,39<text:s/></text:p>
          </table:table-cell>
          <table:table-cell office:value-type="string" table:style-name="ce40">
            <text:p>-</text:p>
          </table:table-cell>
          <table:table-cell office:value-type="float" office:value="9237.09" table:style-name="ce39">
            <text:p><text:s/>9.237,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410.61" table:style-name="ce42">
            <text:p><text:s/>12.410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5">
            <text:p>FUNÇÕES GRATIFICADAS</text:p>
          </table:table-cell>
          <table:table-cell office:value-type="string" table:number-columns-spanned="2" table:number-rows-spanned="1" table:style-name="ce102">
            <text:p>I</text:p>
          </table:table-cell>
          <table:covered-table-cell/>
          <table:table-cell office:value-type="string" table:number-columns-spanned="2" table:number-rows-spanned="1" table:style-name="ce102">
            <text:p>II</text:p>
          </table:table-cell>
          <table:covered-table-cell/>
          <table:table-cell office:value-type="string" table:number-columns-spanned="2" table:number-rows-spanned="1" table:style-name="ce102">
            <text:p>III</text:p>
          </table:table-cell>
          <table:covered-table-cell/>
          <table:table-cell office:value-type="string" table:number-columns-spanned="2" table:number-rows-spanned="1" table:style-name="ce102">
            <text:p>IV</text:p>
          </table:table-cell>
          <table:covered-table-cell/>
          <table:table-cell office:value-type="string" table:number-columns-spanned="2" table:number-rows-spanned="1" table:style-name="ce107">
            <text:p>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VALOR</text:p>
          </table:table-cell>
          <table:covered-table-cell/>
          <table:table-cell office:value-type="string" table:number-columns-spanned="2" table:number-rows-spanned="1" table:style-name="ce99">
            <text:p>VALOR</text:p>
          </table:table-cell>
          <table:covered-table-cell/>
          <table:table-cell office:value-type="string" table:number-columns-spanned="2" table:number-rows-spanned="1" table:style-name="ce99">
            <text:p>VALOR</text:p>
          </table:table-cell>
          <table:covered-table-cell/>
          <table:table-cell office:value-type="string" table:number-columns-spanned="2" table:number-rows-spanned="1" table:style-name="ce99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4">
            <text:p>MOTORISTA DA DIRETORIA REGIONAL</text:p>
          </table:table-cell>
          <table:table-cell office:value-type="float" office:value="425.25" table:number-columns-spanned="2" table:number-rows-spanned="1" table:style-name="ce103">
            <text:p>425,25</text:p>
          </table:table-cell>
          <table:covered-table-cell/>
          <table:table-cell office:value-type="float" office:value="850.49" table:number-columns-spanned="2" table:number-rows-spanned="1" table:style-name="ce103">
            <text:p>850,49</text:p>
          </table:table-cell>
          <table:covered-table-cell/>
          <table:table-cell office:value-type="float" office:value="1275.74" table:number-columns-spanned="2" table:number-rows-spanned="1" table:style-name="ce103">
            <text:p>1.275,74</text:p>
          </table:table-cell>
          <table:covered-table-cell/>
          <table:table-cell office:value-type="float" office:value="1699.81" table:number-columns-spanned="2" table:number-rows-spanned="1" table:style-name="ce103">
            <text:p>1.699,81</text:p>
          </table:table-cell>
          <table:covered-table-cell/>
          <table:table-cell office:value-type="float" office:value="2125.06" table:number-columns-spanned="2" table:number-rows-spanned="1" table:style-name="ce104">
            <text:p>2.125,06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55">
            <text:p>GARÇOM</text:p>
          </table:table-cell>
          <table:table-cell office:value-type="float" office:value="425.25" table:formula="of:=[.B35]" table:number-columns-spanned="2" table:number-rows-spanned="1" table:style-name="ce108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08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08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08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09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2">
          <table:table-cell table:number-columns-repeated="16384"/>
        </table:table-row>
      </table:table>
      <table:table table:name="Plan1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4" table:default-cell-style-name="ce71"/>
        <table:table-column table:style-name="co4" table:number-columns-repeated="16379" table:default-cell-style-name="ce2"/>
        <table:table-row table:style-name="ro10">
          <table:table-cell office:value-type="string" table:number-columns-spanned="2" table:number-rows-spanned="1" table:style-name="ce111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1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11">
            <text:p>Departamento Regional - SENAI/DR/RN</text:p>
          </table:table-cell>
          <table:covered-table-cell/>
          <table:table-cell table:number-columns-spanned="2" table:number-rows-spanned="1" table:style-name="ce111"/>
          <table:covered-table-cell/>
          <table:table-cell table:style-name="ce71"/>
          <table:table-cell table:number-columns-repeated="16379"/>
        </table:table-row>
        <table:table-row table:style-name="ro10">
          <table:table-cell table:number-columns-repeated="2" table:style-name="ce2"/>
          <table:table-cell table:number-columns-spanned="2" table:number-rows-spanned="1" table:style-name="ce112"/>
          <table:covered-table-cell/>
          <table:table-cell table:style-name="ce71"/>
          <table:table-cell table:number-columns-repeated="16379"/>
        </table:table-row>
        <table:table-row table:style-name="ro10">
          <table:table-cell office:value-type="string" table:style-name="ce64">
            <text:p>CARGOS</text:p>
          </table:table-cell>
          <table:table-cell office:value-type="string" table:style-name="ce65">
            <text:p>PONTO INICIAL(R$)</text:p>
          </table:table-cell>
          <table:table-cell office:value-type="string" table:style-name="ce65">
            <text:p>PONTO FINAL(R$)</text:p>
          </table:table-cell>
          <table:table-cell office:value-type="string" table:style-name="ce66">
            <text:p>EMPREGADOS</text:p>
          </table:table-cell>
          <table:table-cell table:style-name="ce71"/>
          <table:table-cell table:number-columns-repeated="16379" table:style-name="ce67"/>
        </table:table-row>
        <table:table-row table:style-name="ro1">
          <table:table-cell office:value-type="string" table:style-name="ce63">
            <text:p>DIRETOR EXECUTIVO DO CTGAS</text:p>
          </table:table-cell>
          <table:table-cell office:value-type="float" office:value="29491" table:style-name="ce62">
            <text:p>29.491</text:p>
          </table:table-cell>
          <table:table-cell office:value-type="float" office:value="29491" table:style-name="ce62">
            <text:p>29.491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6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7">
            <text:p>2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7">
            <text:p>7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8">
            <text:p>2</text:p>
          </table:table-cell>
          <table:table-cell table:style-name="ce72"/>
          <table:table-cell table:number-columns-repeated="16379" table:style-name="ce56"/>
        </table:table-row>
        <table:table-row table:style-name="ro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8">
            <text:p>1</text:p>
          </table:table-cell>
          <table:table-cell table:style-name="ce72"/>
          <table:table-cell table:number-columns-repeated="16379" table:style-name="ce56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1-1" table:style-name="ce71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70">
            <text:p>15</text:p>
          </table:table-cell>
          <table:table-cell office:value-type="float" office:value="15" table:formula="of:=16-1" table:style-name="ce7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70">
            <text:p>30</text:p>
          </table:table-cell>
          <table:table-cell office:value-type="float" office:value="30" table:formula="of:=31-1" table:style-name="ce7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2" table:style-name="ce7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70">
            <text:p>37</text:p>
          </table:table-cell>
          <table:table-cell office:value-type="float" office:value="37" table:formula="of:=38-1" table:style-name="ce7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DIRETOR DE CENTRO</text:p>
          </table:table-cell>
          <table:table-cell office:value-type="float" office:value="3154" table:style-name="ce62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6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70">
            <text:p>23</text:p>
          </table:table-cell>
          <table:table-cell office:value-type="float" office:value="23" table:formula="of:=25-1-1" table:style-name="ce71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70">
            <text:p>25</text:p>
          </table:table-cell>
          <table:table-cell office:value-type="float" office:value="25" table:formula="of:=26-1" table:style-name="ce7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4-2" table:style-name="ce7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7">
            <text:p>1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7">
            <text:p>1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70">
            <text:p>70</text:p>
          </table:table-cell>
          <table:table-cell office:value-type="float" office:value="70" table:formula="of:=71-1" table:style-name="ce7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7">
            <text:p>8</text:p>
          </table:table-cell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2"/>
          <table:table-cell office:value-type="float" office:value="318" table:formula="of:=SUM([.D5:.D38])" table:style-name="ce69">
            <text:p>318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8">
            <text:p>NOTA INFORMATIVA: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59">
            <text:p>Número de empregados com adicionais por tempo de serviço: Anuênios 80 (oitenta); Quinquenios - 88 (oitenta e oito).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59"/>
          <table:table-cell table:style-name="ce60"/>
          <table:table-cell table:style-name="ce71"/>
          <table:table-cell table:number-columns-repeated="16379"/>
        </table:table-row>
        <table:table-row table:style-name="ro1">
          <table:table-cell office:value-type="string" table:style-name="ce61">
            <text:p>Fonte: Unidade Corporativa de Recursos Humanos - Sistema FIERN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">
          <table:table-cell office:value-type="string" table:style-name="ce61">
            <text:p>Data Base: 30/09/2017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2"/>
          <table:table-cell table:style-name="ce7"/>
          <table:table-cell table:style-name="ce71"/>
          <table:table-cell table:number-columns-repeated="16379"/>
        </table:table-row>
        <table:table-row table:number-rows-repeated="2" table:style-name="ro10">
          <table:table-cell table:number-columns-repeated="3" table:style-name="ce2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spanned="4" table:number-rows-spanned="1" table:style-name="ce113"/>
          <table:covered-table-cell table:number-columns-repeated="3"/>
          <table:table-cell table:style-name="ce71"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393700787401575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jalmir</meta:initial-creator>
    <dc:creator>Luiz Costa Oliveira Neto</dc:creator>
    <meta:creation-date>2012-12-19T18:21:27Z</meta:creation-date>
    <dc:date>2021-07-15T20:28:53Z</dc:date>
    <meta:print-date>2021-07-15T20:28:07Z</meta:print-date>
    <meta:user-defined meta:name="ContentTypeId">0x010100E6C8B56AD079764ABE7F66D1073BCA08</meta:user-defined>
  </office:meta>
</office:document-meta>
</file>