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7846666666667cm" style:use-optimal-column-width="true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2.848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_do_Corpo_SENAI_DR_R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5">
            <text:p>RELAÇÃO DOS MEMBROS DO CORPO TÉCNICO<text:s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DEPARTAMENTO REGIONAL - SENAI/DR/RN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8">
            <text:p>ADAUTO SABINO DA SILV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LBINO DE OLIVEIRA FERNANDES BORGES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LCIMAR IZIDORO DE OLIVEIRA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LEXANDRE TORRES SILVA DOS SANTOS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LINE KARENINE DE AZEVEDO LOPES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LINE LEANDRO NUNES<text:s text:c="5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LINE MARIA DE MELO PARIS REGO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MORA VIEIRA CAVALCANTE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A AMELIA DO NASCIMENTO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A ANGELICA DA ESCOSSIA ARAUJO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A CAROLINA DE ARAUJO MAGALHAES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A CRISTIANE CESARIO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A KAROLINNE ALVES DA SILVA RAMALHO<text:s text:c="3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A LUIZA OLIVEIRA PESSOA CUNHA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PAULA DE ALBUQUERQUE COELHO SOUSA<text:s/><text:span text:style-name="T2">(1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ACLECIA GONCALVES PEREIRA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DRE ARAUJO DE MEDEIROS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DRE LUIZ DE OLIVEIRA LIRA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DREA ARAUJO FURTUNATO DO AMARAL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DREA MARA MEDEIROS BEZERRA DA SILVA<text:s text:c="3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DREA MATIAS DE MELO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GELA RODRIGUES MARTINS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GELICA GILKSANA SOUZA DE LIMA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NA DANIELLE DO NASCIMENTO GRANJEIRO<text:s text:c="3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TONIO CARLOS DE LIM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TONIO CARLOS LIMA PEREIRA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TONIO MARCOS DE MEDEIROS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PARECIDO TIAGO LEITE DE ANDRADE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URELIANO SILVA DE MIRAND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BARBARA LUZ DE MEDEIROS PONTES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BENILTON MEDEIROS NUNES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BHASKARA CANAN<text:s text:c="5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BRUNO RAFAEL DANTAS PEREIRA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AIO CESAR BARROS BEZERR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AIO CESAR DELFINO CUNH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AIO GRACO LOPES ALVES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MILA LIMA DE CARVALHO<text:s/><text:span text:style-name="T3">(3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ANDIDA AMALIA ARAGAO DE LIM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AROLINE FERREIRA DE OLIVEIR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ELIA ALVES BESSA<text:s text:c="5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ESAR VITAL DE MEDEIROS SILV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ID XAVIER PAULINO<text:s text:c="5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IRO EVANDRO DA SILVA LOBO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LAUDIO FERNANDES DA SILV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ALVINO FRANCISCO DA SILVA JUNIOR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ANIEL DOS SANTOS SALDANH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ANIELA DANTAS REIS<text:s text:c="5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AVINSON RANGEL FERNANDES SANTOS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AVIS COELHO EUDES DA COSTA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EMMYS KELSEN FLORENTINO DE SOUSA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IMAS ALVES FERREIRA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ORIVANIA MAFALDO GURGEL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DINALVA PAULINO DE AGUIAR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DMILSON DE OLIVEIRA BEZERRA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DMILSON FRANCA DO NASCIMENTO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DSON DANTAS GUEDES<text:s text:c="5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DVALDO DE LIMA SANTOS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GONN VITTOR RODRIGUES MEDEIROS MACIEL<text:s text:c="3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LANE ANDRESSA FRIEDEL ROQUE SUCAR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LIANA MARIA DA SILVA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IANE BEZERRA FERREIRA SOUSA<text:s/><text:span text:style-name="T2">(1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LIANE LIMA DE MOURA LOPES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LISSON KLAY LOURENCO CALACA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LTON JOSE DE OLIVEIRA ALVES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MERSON DA CUNHA BATIST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RBSON SILVA RIBEIRO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RIKA CHRISTIANE CORREIA DE LIMA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RIKA MAIA DA ROCHA<text:s text:c="5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RIZONALDO DE PAIVA MARINHO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TIENE FERREIRA DE LIM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VERTON BENIGNO LOPES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ABIANO DE MIRANDA LEMOS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ABIO FERNANDES DO NASCIMENTO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O PINHEIRO DE MEDEIROS<text:s/><text:span text:style-name="T3">(1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ABIOLA CORREIA DE CARVALHO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ERNANDA ANGELICA DE MESQUITA BOTELHO<text:s text:c="3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ERNANDA PATRICIA CIRILO MARQUES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LORESBERTO VIEIRA DA SILVA<text:s/><text:span text:style-name="T1">(4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SCA AMANDA ALVES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SCO DAS CHAGAS DE MORAIS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SCO ERINALDO DE SOUZA AQUINO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SCO FABIO FEITOZA DANTAS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SCO LAERTE DE CASTRO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SCO MOREIRA MAI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SCO VICENTE DE OLIVEIR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SUELDO MOREIRA FILGUEIRA FILHO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EIZA CRISTINA DE CARVALHO REVOREDO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ENILDO PEIXOTO DE ARAUJO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ERALDA ALEXANDRE DA COST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ERLANE DE AZEVEDO GOMES MARTINS COSTA<text:s text:c="3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ERMANO JOSE FERREIRA DE FARIAS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IANNY LORENA DE SOUSA FARIAS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ILBERTO LIMA COSTA<text:s text:c="5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LEILSON DE MEDEIROS LIM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UIDO SALVI DOS SANTOS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HUDSON ANTUNES DE LIM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HUDSON DA SILVA RESENDE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IGOR BEZERRA FURTADO SILV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INESIRENE BEZERRA DOS SANTOS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IRLANDA KEYLA DE OLIVEIRA TEIXEIRA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IRMA PEREIRA DE MACEDO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ISMAEL CARLOS DOS SANTOS SANTANA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ITALO CHARLES SOARES DE MOUR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IVANALDO FERREIRA<text:s text:c="5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IZABEL BEZERRA MATIAS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IZABEL CRISTINA AZEVEDO FREIRE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ADCEA BEZERRIL FREIRE DE LIMA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ADICLEIRE ROCHA DE FREITAS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AILSON VICENTE DE PAIV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ANAINA DE FONTES GUEDES LIM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AYNE SANTOS DE ASSUNCAO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EANE KELLY DE OLIVEIRA RIBEIRO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EFFERSON CIRILO DE LIM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EFFERSON CORREIA DE AQUINO JUNIOR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ESSICA MARIA DE ARAUJO NEVES GOIS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AO PONTES DA SILVA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E AOEM ESTIGARRIGA MENESCAL NETO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E CARLOS DO NASCIMENTO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E FERNANDES DE ARAUJO SANTOS FILHO<text:s text:c="3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E ROBERTO MOURA LESS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E RODRIGUES DA FONSECA SEGUNDO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E VICENTE FERREIRA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E VINICIUS DOS SANTOS CARLOS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ELIA MARIA BEZERRA DA COSTA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EMARY XAVIER DA COST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ENILDA CRISTINA DA SILVA LIRA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ENILDO ARAUJO DA SILV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ENILDO SILVA OLIVEIR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ILMA OLIVEIRA LOPES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IVANIA FERNANDES DE OLIVEIRA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UAN ALBERTO CHAVEZ RUIZ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UCIELLYSON JOSE DANTAS DE ARAUJO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ANO FERNANDES DE NEGREIROS PAIVA<text:s/><text:span text:style-name="T1">(4)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ANO FERNANDES MARTINS<text:s/>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ULIENE CAMARA FILGUEIRA GUEDES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ULIO SANTOS DA SILVA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ULITA DE CASSIA JUSTINO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USSARA CAMILA ANDRADE COSTA SALES<text:s/><text:span text:style-name="T5">(6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ALIANA KATIA OLIVEIRA SILVA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ALIANE MICHELE DOS SANTOS COSTA SILVA<text:s text:c="3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ALIENE FERREIRA DA SILV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ARLA RAYANE LIMA DE OLIVEIRA DINIZ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ATARY MENDES DINIZ<text:s text:c="5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ATHYA MARIA NILZA DE CARVALHO CANELLA<text:s text:c="3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ATIA CRISTINA TAVARES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ERGIVALDO NOGUEIRA DE MEDEIROS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EILA KARINA GOMES SERRA OLIVEIRA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EONARDO DE LIMA OLIVEIR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EONARDO OLIVEIRA SABINO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EONARTE LEITAO DE MEDEIROS BRITO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IDIELE DA SILVA FERREIR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ILIAN DARLLING NERI DO CARMO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ILIANE ALVES DA SILV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INDOMAR BRITO DA SILV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ORAYNE KELLY BORGES DE AQUINO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UAN DOUGLAS SILVA DO NASCIMENTO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UCIANO ANDRE CRUZ BEZERR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UCIMAGNO CLESIO DA SILV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UDYELIA MARIA HERMES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UIS CARLOS DE SANTANA MELO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Z ANDRE GOMES DA SILVA<text:s/><text:span text:style-name="T1">(2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UIZ ARQUILINO DE SOUSA NETO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UIZ COSTA OLIVEIRA NETO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UNA KALY RAMALHO DA COSTA XAVIER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UZIA FREIRE DA SILVA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DENY GOMES CARNEIRO DA CUNHA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DJA REGINA AGOSTINHO DE OLIVEIRA SILVA<text:s text:c="30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NOEL JOAO DAMASCENO<text:s/><text:span text:style-name="T1">(4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NOEL MESSIAS DE ALMEID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NOEL OLAVO INACIO DO NASCIMENTO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CCIO MIGUEL DA SILVA RODRIGUES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CELA VALESKA DUARTE DE OLIVEIRA NASCIMENTO<text:s text:c="2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CELO ALEXANDRE GOMES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CILIO DE MELO BAYER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CIO MENEZES DA COST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CONE EDSON NASCIMENTO DE MELO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CUS EDUARDO FREITAS DANTAS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CRISTINA MAIA GIRAO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DA CONCEICAO PROCOPIO DE LIMA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DA GLORIA NAVARRO GUEDES FERNANDES<text:s text:c="3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DAS DORES DA SILVA DE MACEDO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DE FATIMA SOARES CARDOSO PENHA<text:s text:c="3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LUCIANA BEZERRA DE OLIVEIRA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LUCIENE DE PONTES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NA TORRES CORREIA DE MELLO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LENE PINHEIRO DA SILV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O SERGIO GARCIA DE VIVEIROS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LYANE SILVA DE OLIVEIRA GALDINO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URA EZEQUIEL DOS SANTOS<text:s/><text:span text:style-name="T1">(5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X WENDEL MORAIS PEREIR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YARA DE MELO PONTE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IRNA FERREIRA DE FARIAS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ONA LISA SILVA<text:s text:c="5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OZART DANTAS BEZERRA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ATALYA BARBOZA DOS SANTOS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AYARA TAMISSA ALVES DE OLIVEIRA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UBIA JUVINO DINIZ FONTES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ODAIR ARAUJO DE OLIVEIR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AMELA CAROLINE SILVA DE OLIVEIRA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ATRICIA DE SENA LIMA SCHNEIDER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AULA RAFAELA DE SOUZA ALVES DA SILVA<text:s text:c="3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AULA RAFAHELA SILVA DOS SANTOS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AULO ARTUR DO REGO PEREIRA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AULO JOSE DA SILVA NETO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O ROBERTO DA CAMARA<text:s/><text:span text:style-name="T1">(4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EDRO AUGUSTO FILGUEIRA ALBUQUERQUE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EDRO VILELA CID JUNIOR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LACIDO DE CASTRO E SOUZA NETO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RISCILLA FILGUEIRA DA COSTA<text:span text:style-name="T4">(3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AFAEL CHAVES DE SOUSA ICHIHARA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AFAEL TEIXEIRA RIBEIRO DANTAS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AFAELA DESSOLES BRAG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ANIERY MACIEL DE ALMEID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APHAEL DANTAS DE ARAUJO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AVENNA MARIA DE MELO SOUZA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GINA LUCIA VASCONCELOS BARBOSA<text:s text:c="2"/>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ICARDO ALEX DE PAIVA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ICARDO PEREIRA CARDOSO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ICARDO RISUENHO DE FREITAS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ILKE DOS SANTOS SILV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ITA DE CASSIA DA SILVA FARIAS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OBERTO FREIRE LEITE MAI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OBSON DE SOUZA WERKHAUSER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ODRIGO CARVALHO XAVIER DE OLIVEIRA MARQUES MAIA<text:s text:c="2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ODRIGO DINIZ DE MELLO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OGERIO LUIZ BEZERRA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ONALDO TAVARES E SILV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ANA BEZERRA FERREIRA DE SOUZA CORTE REAL<text:s/><text:span text:style-name="T1">(3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UBIA MARA LAHM SANTOS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AMIRA DE AZEVEDO SANTOS EMILIAVACA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DRAK JOSE DA PAZ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ILVANO MARCIO MUNAY DANTAS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IMONE MEDEIROS DE OLIVEIRA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IMONYO POLICARPO GOMES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ONIA MARIA DOS SANTOS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UELDES PRAXEDES BARBOS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UELY RODRIGUES FREIRE DE LIMA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USIE ALVES SILVA DE MACEDO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USY DANIELLE TORRES DE MOURA DANTAS<text:s text:c="3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SSYLA TALYNE NUNES BARBOSA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EMISTOCLES TAVARES DE SOUZA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ERCIA GALVAO SOARES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EREZA CRISTINA MARIZ DUARTE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EREZA RAQUEL DE QUEIROZ OLIVEIRA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IAGO CASTRO MORAIS DE FREITAS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RIANA FERNANDES DE ALBUQUERQUE BARBOSA<text:s text:c="3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VALERIA JULIA DA SILV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VALTEIZE DA SILVA<text:s text:c="53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VIANNE BORGES DE ALBUQUERQUE ASSUNCAO<text:s/><text:span text:style-name="T3">(1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WELLINGTON OLIVEIRA SOUZ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ILBERTO PIRES DA CUNHA FILHO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WILLIAM DANTAS DUARTE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ILSON MACIEL CHACON NETO<text:s/><text:span text:style-name="T1">(3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XENIA MARFISA BRASIL DE OLIVEIRA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YLDENEY SILVA DOMINGOS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ZAIRA MARIA SILVEIRA ARAUJO<text:s text:c="43"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OTAS INFORMATIVAS: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(1) Empregados à disposição do SESI - Serviço Social da Indústria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(2) Empregados cedido a outro órgão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(3) Empregados com licença sem vencime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(4) Empregados aposentados por invalide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(5) Empregados em auxílio doença previdenciár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(6) Empregados em auxílio Licença Maternidade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office:value-type="string" table:style-name="ce4">
            <text:p>Fonte: Gerência Executiva de Recursos Humanos - Sistema FIER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tal, RN, 30 de junho de 2020</text:p>
          </table:table-cell>
          <table:table-cell table:number-columns-repeated="16383"/>
        </table:table-row>
        <table:table-row table:number-rows-repeated="10483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905511811023622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740157480315in" fo:margin-left="0.905511811023622in" fo:margin-right="0.236220472440945in" fo:margin-bottom="0in"/>
      </style:header-style>
      <style:footer-style>
        <style:header-footer-properties fo:min-height="0.078740157480315in" fo:margin-left="0.90551181102362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Luciene Barbosa (UNIPOG)</meta:initial-creator>
    <dc:creator>Luiz Costa</dc:creator>
    <meta:creation-date>2006-04-12T13:07:07Z</meta:creation-date>
    <dc:date>2020-07-21T14:37:50Z</dc:date>
    <meta:print-date>2020-07-21T14:37:42Z</meta:print-date>
  </office:meta>
</office:document-meta>
</file>