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LHEIROS_SENAI_(2)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10" table:number-rows-spanned="1" table:style-name="ce11">
            <text:p>Relação de Dirigentes (outubro a dezembro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epartamento Regional - SENAI - DR/ R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Não recebem remuneração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Amaro Sales de Araújo - Presidente do Conselho Regional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Belchior de Oliveira Rocha (Ministério da Educação - Suplente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Cristiano Cláudio Davim (Ministério do Trabalho e do Emprego - Suplente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Dalton Barbosa Cunha Filho (Atividades Industriais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Eduardo Abbott Galvão Serejo Gomes (Atividades Industriais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Francisco das Chagas de Mariz Fernandes (Ministério da Educaçã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Francisco Assis de Medeiros (Atividades Industriais - Suplente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Francisco Pereira soares (Atividades Industriais - Suplente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Heyder de Almeida Dantas (Atividades Industriais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João Paulo Silveira Rebouças (Força Sindical - Suplente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José Garcia da Nóbrega (Atividades Industriais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José Gomes da Costa (Força Sindica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Maria da Conceição Rebouças Duarte Tavares (Atividades Industriais - Suplente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Roberto Pinto Serquiz Elias (Atividades Industriais - Suplente)</text:p>
          </table:table-cell>
          <table:covered-table-cell table:number-columns-repeated="9"/>
          <table:table-cell table:number-columns-repeated="9" table:style-name="ce4"/>
          <table:table-cell table:number-columns-repeated="16365"/>
        </table:table-row>
        <table:table-row table:style-name="ro2">
          <table:table-cell office:value-type="string" table:number-columns-spanned="10" table:number-rows-spanned="1" table:style-name="ce9">
            <text:p>Vargas Soliz Pessoa (Atividades Industriais - Suplente)</text:p>
          </table:table-cell>
          <table:covered-table-cell table:number-columns-repeated="9"/>
          <table:table-cell table:number-columns-repeated="9" table:style-name="ce4"/>
          <table:table-cell table:number-columns-repeated="16365"/>
        </table:table-row>
        <table:table-row table:style-name="ro3">
          <table:table-cell office:value-type="string" table:number-columns-spanned="10" table:number-rows-spanned="1" table:style-name="ce5">
            <text:p>Emerson da Cunha Batista <text:s/>- Diretor Regional do SENAI*</text:p>
          </table:table-cell>
          <table:covered-table-cell table:number-columns-repeated="9"/>
          <table:table-cell table:number-columns-repeated="9" table:style-name="ce4"/>
          <table:table-cell table:number-columns-repeated="16365"/>
        </table:table-row>
        <table:table-row table:style-name="ro3">
          <table:table-cell table:number-columns-spanned="10" table:number-rows-spanned="1" table:style-name="ce7"/>
          <table:covered-table-cell table:number-columns-repeated="9"/>
          <table:table-cell table:number-columns-repeated="9" table:style-name="ce4"/>
          <table:table-cell table:number-columns-repeated="16365"/>
        </table:table-row>
        <table:table-row table:style-name="ro4">
          <table:table-cell office:value-type="string" table:number-columns-spanned="10" table:number-rows-spanned="1" table:style-name="ce8">
            <text:p>Notas Informativas: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8">
            <text:p>* Cargo de Diretor do Departamento Regional é de natureza técnica e ocupada por empregado.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8">
            <text:p>(Art. 39 do Regimento do SENAI)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10" table:number-rows-spanned="1" table:style-name="ce5"/>
          <table:covered-table-cell table:number-columns-repeated="9"/>
          <table:table-cell table:number-columns-repeated="16374" table:style-name="ce3"/>
        </table:table-row>
        <table:table-row table:number-rows-repeated="7" table:style-name="ro4">
          <table:table-cell table:style-name="ce2"/>
          <table:table-cell table:number-columns-repeated="16383" table:style-name="ce3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CONSELHEIROS_SENAI_(2).$A$1:CONSELHEIROS_SENAI_(2).$J$28" table:base-cell-address="CONSELHEIROS_SENAI_(2).$A$1"/>
        </table:named-expressions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enia</meta:initial-creator>
    <dc:creator>Michael Bruno Gomes de Aguiar</dc:creator>
    <meta:creation-date>2008-01-25T13:18:58Z</meta:creation-date>
    <dc:date>2020-01-15T18:27:19Z</dc:date>
    <meta:print-date>2020-01-15T18:27:07Z</meta:print-date>
  </office:meta>
</office:document-meta>
</file>